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text-position="super 66.6%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style:text-position="super 66.6%"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text-position="super 66.6%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text-position="super 66.6%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text-position="super 66.6%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Hiperłącze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gnieszka Korkosz-Mierzejewska<text:s/></text:span><text:span text:style-name="T3">1</text:span><text:span text:style-name="T4">, Paweł Mierzejewski</text:span><text:span text:style-name="T5">2</text:span><text:span text:style-name="T6">*</text:span></text:p>
      <text:p text:style-name="P7"/>
      <text:p text:style-name="P8"><text:span text:style-name="T9">1</text:span><text:span text:style-name="T10">Prytawanta praktyka<text:s/></text:span></text:p>
      <text:p text:style-name="P11"><text:span text:style-name="T12">2</text:span><text:span text:style-name="T13">Zakład Farmakologii, Instytut Psychiatrii i Neurologii</text:span></text:p>
      <text:p text:style-name="P14"><text:span text:style-name="T15">*Adres do korespondencji: Zakład Farmakologii, Instytut Psychiatrii i Neurologii, ul. Sobieskiego 9, 02-957 Warszawa, email:<text:s/></text:span><text:a xlink:href="mailto:mierzeje@ipin.edu.pl" office:target-frame-name="_top" xlink:show="replace"><text:span text:style-name="T16">mierzeje@ipin.edu.pl</text:span></text:a><text:span text:style-name="T17">, tel/fax: 22 8427644</text:span></text:p>
      <text:p text:style-name="P18"/>
      <text:p text:style-name="P19"/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Recław</meta:initial-creator>
    <dc:creator>Kamila Recław</dc:creator>
    <meta:creation-date>2020-10-13T14:40:00Z</meta:creation-date>
    <dc:date>2020-10-13T14:41:00Z</dc:date>
    <meta:template xlink:href="Normal" xlink:type="simple"/>
    <meta:editing-cycles>1</meta:editing-cycles>
    <meta:editing-duration>PT60S</meta:editing-duration>
    <meta:user-defined meta:name="DLPManualFileClassification">{1A067545-A4E2-4FA1-8094-0D7902669705}</meta:user-defined>
    <meta:user-defined meta:name="DLPManualFileClassificationLastModifiedBy">VIAMEDICA\kreclaw</meta:user-defined>
    <meta:user-defined meta:name="DLPManualFileClassificationLastModificationDate">1602600061</meta:user-defined>
    <meta:user-defined meta:name="DLPManualFileClassificationVersion">11.5.0.60</meta:user-defined>
    <meta:document-statistic meta:page-count="1" meta:paragraph-count="1" meta:word-count="49" meta:character-count="348" meta:row-count="2" meta:non-whitespace-character-count="300"/>
  </office:meta>
</office:document-meta>
</file>