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13" style:family="table-column">
      <style:table-column-properties style:column-width="11.7638in" style:use-optimal-column-width="false"/>
    </style:style>
    <style:style style:name="Table12" style:family="table">
      <style:table-properties style:width="11.7638in" fo:margin-left="-0.0104in" table:align="left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2pt" style:font-size-asian="12pt" style:font-size-complex="12pt" fo:language="pl" fo:country="PL" style:language-asian="en" style:country-asian="GB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333333" fo:font-size="9pt" style:font-size-asian="9pt" style:font-size-complex="9pt" fo:language="pl" fo:country="PL" style:language-asian="en" style:country-asian="GB"/>
    </style:style>
    <style:style style:name="P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34" style:family="table-column">
      <style:table-column-properties style:column-width="11.7638in" style:use-optimal-column-width="false"/>
    </style:style>
    <style:style style:name="Table33" style:family="table">
      <style:table-properties style:width="11.7638in" fo:margin-left="-0.0104in" table:align="lef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45" style:family="table-column">
      <style:table-column-properties style:column-width="11.7638in" style:use-optimal-column-width="false"/>
    </style:style>
    <style:style style:name="Table44" style:family="table">
      <style:table-properties style:width="11.7638in" fo:margin-left="-0.0104in" table:align="lef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49" style:parent-style-name="Standard" style:family="paragraph">
      <style:paragraph-properties fo:margin-bottom="0in" fo:line-height="15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60" style:family="table-column">
      <style:table-column-properties style:column-width="11.7638in" style:use-optimal-column-width="false"/>
    </style:style>
    <style:style style:name="Table59" style:family="table">
      <style:table-properties style:width="11.7638in" fo:margin-left="-0.0104in" table:align="left"/>
    </style:style>
    <style:style style:name="TableRow61" style:family="table-row">
      <style:table-row-properties style:min-row-height="0.5034in" style:use-optimal-row-height="false"/>
    </style:style>
    <style:style style:name="TableCell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6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75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P7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7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7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8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84" style:family="table-column">
      <style:table-column-properties style:column-width="11.7638in" style:use-optimal-column-width="false"/>
    </style:style>
    <style:style style:name="Table83" style:family="table">
      <style:table-properties style:width="11.7638in" fo:margin-left="-0.0104in" table:align="left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en" fo:country="GB" style:language-asian="en" style:country-asian="GB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P10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0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1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116" style:family="table-column">
      <style:table-column-properties style:column-width="11.7638in" style:use-optimal-column-width="false"/>
    </style:style>
    <style:style style:name="Table115" style:family="table">
      <style:table-properties style:width="11.7638in" fo:margin-left="-0.0104in" table:align="lef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122" style:family="table-column">
      <style:table-column-properties style:column-width="7.2736in" style:use-optimal-column-width="false"/>
    </style:style>
    <style:style style:name="Table121" style:family="table">
      <style:table-properties style:width="7.2736in" fo:margin-left="0.0034in" table:align="lef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en" fo:country="GB" style:language-asian="en" style:country-asian="GB"/>
    </style:style>
    <style:style style:name="P1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en" fo:country="GB" style:language-asian="en" style:country-asian="GB"/>
    </style:style>
    <style:style style:name="TableRow139" style:family="table-row">
      <style:table-row-properties style:min-row-height="0.3333in" style:use-optimal-row-height="false"/>
    </style:style>
    <style:style style:name="TableCell1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1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3" style:parent-style-name="Standard" style:family="paragraph">
      <style:paragraph-properties fo:margin-bottom="0in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4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5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5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62" style:parent-style-name="Standard" style:family="paragraph">
      <style:paragraph-properties fo:margin-bottom="0in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65" style:parent-style-name="Standard" style:family="paragraph">
      <style:paragraph-properties fo:margin-bottom="0in" fo:line-height="150%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69" style:parent-style-name="Standard" style:family="paragraph">
      <style:paragraph-properties fo:margin-bottom="0in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71" style:parent-style-name="Standard" style:family="paragraph">
      <style:paragraph-properties fo:margin-bottom="0in" fo:line-height="15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74" style:parent-style-name="Standard" style:family="paragraph">
      <style:paragraph-properties fo:margin-bottom="0in" fo:line-height="150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7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7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18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81" style:parent-style-name="Standard" style:family="paragraph">
      <style:paragraph-properties fo:margin-bottom="0in" fo:line-height="150%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83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font-size="9pt" style:font-size-asian="9pt" style:font-size-complex="9pt" fo:language="pl" fo:country="PL" style:language-asian="en" style:country-asian="GB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18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18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8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8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8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192" style:family="table-column">
      <style:table-column-properties style:column-width="11.7638in" style:use-optimal-column-width="false"/>
    </style:style>
    <style:style style:name="Table191" style:family="table">
      <style:table-properties style:width="11.7638in" fo:margin-left="-0.0104in" table:align="lef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1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0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04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08" style:family="table-column">
      <style:table-column-properties style:column-width="11.7638in" style:use-optimal-column-width="false"/>
    </style:style>
    <style:style style:name="Table207" style:family="table">
      <style:table-properties style:width="11.7638in" fo:margin-left="-0.0104in" table:align="lef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15" style:family="table-row">
      <style:table-row-properties style:min-row-height="0.4326in" style:use-optimal-row-height="false"/>
    </style:style>
    <style:style style:name="TableCell2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18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2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2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2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25" style:family="table-column">
      <style:table-column-properties style:column-width="11.7638in" style:use-optimal-column-width="false"/>
    </style:style>
    <style:style style:name="Table224" style:family="table">
      <style:table-properties style:width="11.7638in" fo:margin-left="-0.0104in" table:align="left"/>
    </style:style>
    <style:style style:name="TableRow226" style:family="table-row">
      <style:table-row-properties style:min-row-height="0.3333in" style:use-optimal-row-height="false"/>
    </style:style>
    <style:style style:name="TableCell2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31" style:family="table-column">
      <style:table-column-properties style:column-width="11.7638in" style:use-optimal-column-width="false"/>
    </style:style>
    <style:style style:name="Table230" style:family="table">
      <style:table-properties style:width="11.7638in" fo:margin-left="-0.0104in" table:align="left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2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237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39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0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1" style:parent-style-name="Standard" style:family="paragraph">
      <style:paragraph-properties fo:margin-bottom="0in" fo:line-height="200%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3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4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5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46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48" style:family="table-column">
      <style:table-column-properties style:column-width="11.7638in" style:use-optimal-column-width="false"/>
    </style:style>
    <style:style style:name="Table247" style:family="table">
      <style:table-properties style:width="11.7638in" fo:margin-left="-0.0104in" table:align="lef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52" style:family="table-row">
      <style:table-row-properties style:min-row-height="0.3333in" style:use-optimal-row-height="false"/>
    </style:style>
    <style:style style:name="TableCell2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P279" style:parent-style-name="Standard" style:family="paragraph">
      <style:paragraph-properties fo:margin-bottom="0in" fo:line-height="20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28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83" style:family="table-column">
      <style:table-column-properties style:column-width="11.7638in" style:use-optimal-column-width="false"/>
    </style:style>
    <style:style style:name="Table282" style:family="table">
      <style:table-properties style:width="11.7638in" fo:margin-left="-0.0104in" table:align="lef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29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293" style:family="table-column">
      <style:table-column-properties style:column-width="11.7638in" style:use-optimal-column-width="false"/>
    </style:style>
    <style:style style:name="Table292" style:family="table">
      <style:table-properties style:width="11.7638in" fo:margin-left="-0.0104in" table:align="lef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303" style:family="table-row">
      <style:table-row-properties style:min-row-height="0.3333in" style:use-optimal-row-height="false"/>
    </style:style>
    <style:style style:name="TableCell3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06" style:parent-style-name="Standard" style:family="paragraph">
      <style:text-properties style:font-name-asian="Times New Roman" style:font-name-complex="Times New Roman" fo:font-weight="bold" style:font-weight-asian="bold" fo:color="#333333" fo:font-size="9pt" style:font-size-asian="9pt" style:font-size-complex="9pt" fo:language="pl" fo:country="PL" style:language-asian="en" style:country-asian="GB"/>
    </style:style>
    <style:style style:name="P307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30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0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311" style:family="table-column">
      <style:table-column-properties style:column-width="11.7638in" style:use-optimal-column-width="false"/>
    </style:style>
    <style:style style:name="Table310" style:family="table">
      <style:table-properties style:width="11.7638in" fo:margin-left="-0.0104in" table:align="left"/>
    </style:style>
    <style:style style:name="TableRow312" style:family="table-row">
      <style:table-row-properties style:min-row-height="0.7375in" style:use-optimal-row-height="false"/>
    </style:style>
    <style:style style:name="TableCell3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316" style:family="table-column">
      <style:table-column-properties style:column-width="11.7638in" style:use-optimal-column-width="false"/>
    </style:style>
    <style:style style:name="Table315" style:family="table">
      <style:table-properties style:width="11.7638in" fo:margin-left="0in" table:align="left"/>
    </style:style>
    <style:style style:name="TableRow317" style:family="table-row">
      <style:table-row-properties style:min-row-height="0.3333in" style:use-optimal-row-height="false"/>
    </style:style>
    <style:style style:name="TableCell3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2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Row327" style:family="table-row">
      <style:table-row-properties style:min-row-height="0.0868in" style:use-optimal-row-height="false"/>
    </style:style>
    <style:style style:name="TableCell3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fo:language="pl" fo:country="PL" style:language-asian="en" style:country-asian="GB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331" style:parent-style-name="Standard" style:family="paragraph">
      <style:text-properties style:font-name-asian="Times New Roman" style:font-name-complex="Times New Roman" fo:font-weight="bold" style:font-weight-asian="bold" style:font-weight-complex="bold" fo:color="#333333" fo:font-size="9pt" style:font-size-asian="9pt" style:font-size-complex="9pt" fo:language="pl" fo:country="PL" style:language-asian="en" style:country-asian="GB"/>
    </style:style>
    <style:style style:name="P3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336" style:family="table-column">
      <style:table-column-properties style:column-width="11.7638in" style:use-optimal-column-width="false"/>
    </style:style>
    <style:style style:name="Table335" style:family="table">
      <style:table-properties style:width="11.7638in" fo:margin-left="-0.0104in" table:align="left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4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language="pl" fo:country="PL" style:language-asian="en" style:country-asian="GB"/>
    </style:style>
    <style:style style:name="P3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4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TableColumn348" style:family="table-column">
      <style:table-column-properties style:column-width="11.7638in" style:use-optimal-column-width="false"/>
    </style:style>
    <style:style style:name="Table347" style:family="table">
      <style:table-properties style:width="11.7638in" fo:margin-left="-0.0104in" table:align="left"/>
    </style:style>
    <style:style style:name="TableRow349" style:family="table-row">
      <style:table-row-properties style:min-row-height="0.3333in" style:use-optimal-row-height="false"/>
    </style:style>
    <style:style style:name="TableCell3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color="#333333" fo:font-size="10pt" style:font-size-asian="10pt" style:font-size-complex="10pt" fo:language="pl" fo:country="PL" style:language-asian="en" style:country-asian="GB"/>
    </style:style>
    <style:style style:name="P352" style:parent-style-name="Standard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TableColumn354" style:family="table-column">
      <style:table-column-properties style:column-width="11.7638in" style:use-optimal-column-width="false"/>
    </style:style>
    <style:style style:name="Table353" style:family="table">
      <style:table-properties style:width="11.7638in" fo:margin-left="-0.0104in" table:align="lef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333333" fo:font-size="9pt" style:font-size-asian="9pt" style:font-size-complex="9pt" fo:language="pl" fo:country="PL" style:language-asian="en" style:country-asian="GB"/>
    </style:style>
    <style:style style:name="P358" style:parent-style-name="Standard" style:family="paragraph">
      <style:text-properties fo:language="pl" fo:country="PL"/>
    </style:style>
    <style:style style:name="TableColumn360" style:family="table-column">
      <style:table-column-properties style:column-width="1.3986in" style:use-optimal-column-width="false"/>
    </style:style>
    <style:style style:name="TableColumn361" style:family="table-column">
      <style:table-column-properties style:column-width="10.3652in" style:use-optimal-column-width="false"/>
    </style:style>
    <style:style style:name="Table359" style:family="table">
      <style:table-properties style:width="11.7638in" fo:margin-left="-0.0104in" table:align="left"/>
    </style:style>
    <style:style style:name="TableRow362" style:family="table-row">
      <style:table-row-properties style:min-row-height="0.3333in" style:use-optimal-row-height="false"/>
    </style:style>
    <style:style style:name="TableCell3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333333" fo:font-size="9pt" style:font-size-asian="9pt" style:font-size-complex="9pt" fo:language="pl" fo:country="PL" style:language-asian="en" style:country-asian="GB"/>
    </style:style>
    <style:style style:name="TableRow368" style:family="table-row">
      <style:table-row-properties style:min-row-height="0.3333in" style:use-optimal-row-height="false"/>
    </style:style>
    <style:style style:name="TableCell3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TableCell3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333333" fo:font-size="9pt" style:font-size-asian="9pt" style:font-size-complex="9pt" fo:language="pl" fo:country="PL" style:language-asian="en" style:country-asian="GB"/>
    </style:style>
    <style:style style:name="P373" style:parent-style-name="Standard" style:family="paragraph">
      <style:paragraph-properties fo:margin-bottom="0in" fo:line-height="100%"/>
      <style:text-properties fo:language="pl" fo:country="PL"/>
    </style:style>
  </office:automatic-styles>
  <office:body>
    <office:text text:use-soft-page-breaks="true">
      <text:p text:style-name="P1">MS Centers in Poland /<text:s/>Ośrodki leczenia stwardnienia rozsianego w Polsce</text:p>
      <text:p text:style-name="P2"/>
      <text:p text:style-name="P3">DOLNOŚLĄSKIE</text:p>
      <text:p text:style-name="P4"/>
      <text:p text:style-name="P5">UNIWERSYTECKI SZPITAL KLINICZNY IM. JANA MIKULICZA-RADECKIEGO WE WROCŁAWIU</text:p>
      <text:p text:style-name="P6">IV WOJSKOWY SZPITAL KLINICZNY Z POLIKLINIKĄ<text:s/>SAMODZIELNY PUBLICZNY ZAKŁAD OPIEKI ZDROWOTNEJ WE WROCŁAWIU</text:p>
      <text:p text:style-name="P7">WOJEWÓDZKI SZPITAL SPECJALISTYCZNY IM.J.GROMKOWSKIEGO WE WROCŁAWIU</text:p>
      <text:p text:style-name="P8">DOLNOŚLĄSKI SZPITAL SPECJALISTYCZNY IM. T. MARCINIAKA - CENTRUM MEDYCYNY RATUNKOWEJ WE WROCŁAWIU</text:p>
      <text:p text:style-name="P9">WOJEWÓDZKIE CENTRUM SZPITALNE<text:s/>KOTLINY JELENIOGÓRSKIEJ W JELENIEJ GÓRZE</text:p>
      <text:p text:style-name="P10">WOJEWÓDZKI SZPITAL SPECJALISTYCZNY W LEGNICY</text:p>
      <text:p text:style-name="P11">SPECJALISTYCZNY SZPITAL IM. DRA ALFREDA SOKOŁOWSKIEGO W WAŁBRZYCHU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GŁOGOWSKI SZPITAL POWIATOWY SPÓŁKA Z OGRANICZONĄ ODPOWIEDZIALNOŚCIĄ<text:s/></text:p>
            <text:p text:style-name="P17">W GŁOGOWIE</text:p>
          </table:table-cell>
        </table:table-row>
        <table:table-row table:style-name="TableRow18">
          <table:table-cell table:style-name="TableCell19">
            <text:p text:style-name="P20">WIELOSPECJALISTYCZNY<text:s/>SZPITAL -SAMODZIELNY PUBLICZNY ZESPÓŁ OPIEKI ZDROWOTNEJ<text:s/></text:p>
            <text:p text:style-name="P21">W ZGORZELCU</text:p>
          </table:table-cell>
        </table:table-row>
        <table:table-row table:style-name="TableRow22">
          <table:table-cell table:style-name="TableCell23">
            <text:p text:style-name="P24">"ZESPÓŁ OPIEKI ZDROWOTNEJ" W KŁODZKU</text:p>
          </table:table-cell>
        </table:table-row>
      </table:table>
      <text:p text:style-name="P25"/>
      <text:p text:style-name="P26"><text:span text:style-name="T27">KUJAWSKO-POMORSKIE</text:span></text:p>
      <text:p text:style-name="P28"/>
      <text:p text:style-name="P29">SZPITAL UNIWERSYTECKI NR 1 IM. DR. ANTONIEGO JURASZA W BYDGOSZCZY,</text:p>
      <text:p text:style-name="P30">SPZOZ 10 WOJSKOWY SZPITAL KLINICZNY Z POLIKLINIKĄ W<text:s/>BYDGOSZCZY</text:p>
      <text:p text:style-name="P31">WOJEWÓDZKI SZPITAL ZESPOLONY IM. L. RYDYGIERA W TORUNIU</text:p>
      <text:p text:style-name="P32">REGIONALNY<text:s/>SZPITAL SPECJALISTYCZNY IM. DR.<text:s/>WŁADYSŁAWA BIEGAŃSKIEGO W GRUDZIĄDZU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WOJEWÓDZKI SZPITAL SPECJALISTYCZNY WE WŁOCŁAWKU</text:p>
          </table:table-cell>
        </table:table-row>
      </table:table>
      <text:p text:style-name="P38"/>
      <text:p text:style-name="P39">LUBELSKIE</text:p>
      <text:p text:style-name="P40">SAMODZIELNY PUBLICZNY SZPITAL KLINICZNY NR 4<text:s/>W<text:s/>LUBLINIE</text:p>
      <text:p text:style-name="P41">WOJEWÓDZKI SZPITAL SPECJALISTYCZNY IM. STEFANA KARDYNAŁA WYSZYŃSKIEGO SAMODZIELNY PUBLICZNY ZAKŁAD OPIEKI ZDROWOTNEJ W LUBLINIE</text:p>
      <text:p text:style-name="P42">UNIWERSYTECKI SZPITAL DZIECIĘCY W LUBLINIE</text:p>
      <text:p text:style-name="P43">SAMODZIELNY PUBLICZNY SZPITAL WOJEWÓDZKI IM. PAPIEŻA JANA PAWŁA II W ZAMOŚCIU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SAMODZIELNY PUBLICZNY WOJEWÓDZKI SZPITAL SPECJALISTYCZNY W CHEŁMIE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LUBUSKIE</text:p>
      <text:p text:style-name="P56"/>
      <text:p text:style-name="P57"/>
      <text:p text:style-name="P58">SZPITAL UNIWERSYTECKI<text:s/>IM.<text:s/>KAROLA MARCINKOWSKIEGO W ZIELONEJ GÓRZE SPÓŁKA Z OGRANICZONĄ ODPOWIEDZIALNOŚCIĄ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WIELOSPECJALISTYCZNY SZPITAL WOJEWÓDZKI W GORZOWIE WLKP.<text:s/>SPÓŁKA<text:s/></text:p>
            <text:p text:style-name="P64"><text:span text:style-name="T65">Z OGRANICZONĄ ODPOWIEDZIALNOŚCIĄ</text:span><text:span text:style-name="T66"><text:s/></text:span></text:p>
            <text:p text:style-name="P67">WOJEWÓDZKI SZPITAL SPECJALISTYCZNY DLA NERWOWO I PSYCHICZNIE CHORYCH<text:s/></text:p>
            <text:p text:style-name="P68">SAMODZIELNY PUBLICZNY ZAKŁAD OPIEKI ZDROWOTNEJ W CIBORZU</text:p>
          </table:table-cell>
        </table:table-row>
        <table:table-row table:style-name="TableRow69">
          <table:table-cell table:style-name="TableCell70">
            <text:p text:style-name="P71">WIELOSPECJALISTYCZNY SZPITAL W NOWEJ SOLI</text:p>
          </table:table-cell>
        </table:table-row>
      </table:table>
      <text:p text:style-name="P72"/>
      <text:p text:style-name="P73"><text:span text:style-name="T74">ŁÓDZKIE</text:span></text:p>
      <text:p text:style-name="P75"/>
      <text:p text:style-name="P76">INSTYTUT CENTRUM ZDROWIA MATKI<text:s/>POLKI W ŁODZI</text:p>
      <text:p text:style-name="P77">SP ZOZ UNIWERSYTECKI SZPITAL KLINICZNY IM.WOJSKOWEJ AKADEMII MEDYCZNEJ UM<text:s/></text:p>
      <text:p text:style-name="P78">W ŁODZI - CENTRALNY SZPITAL WETERANÓW</text:p>
      <text:p text:style-name="P79">WOJEWÓDZKIE WIELOSPECJALISTYCZNE CENTRUM ONKOLOGII I TRAUMATOLOGII IM. M. KOPERNIKA W ŁODZI</text:p>
      <text:p text:style-name="P80">SAMODZIELNY PUBLICZNY ZAKŁAD OPIEKI<text:s/>ZDROWOTNEJ UNIWERSYTECKI SZPITAL KLINICZNY NR 1 IM. NORBERTA BARLICKIEGO W ŁODZI</text:p>
      <text:p text:style-name="P81"><text:span text:style-name="T82">CENTRUM NEUROLOGII K.SELMAJ W ŁODZI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MIEJSKIE CENTRUM MEDYCZNE IM. DR.KAROLA JONSCHERA W ŁODZI</text:p>
          </table:table-cell>
        </table:table-row>
        <table:table-row table:style-name="TableRow88">
          <table:table-cell table:style-name="TableCell89">
            <text:p text:style-name="P90">WOJEWÓDZKI SZPITAL SPECJALISTYCZNY IM. MARII SKŁODOWSKIEJ - CURIE W ZGIERZU</text:p>
          </table:table-cell>
        </table:table-row>
        <table:table-row table:style-name="TableRow91">
          <table:table-cell table:style-name="TableCell92">
            <text:p text:style-name="P93">SZPITAL WOJEWÓDZKI IM. PRYMASA KARDYNAŁA STEFANA WYSZYŃSKIEGO W SIERADZU</text:p>
          </table:table-cell>
        </table:table-row>
        <table:table-row table:style-name="TableRow94">
          <table:table-cell table:style-name="TableCell95">
            <text:p text:style-name="P96">SZPITAL POWIATOWY W RADOMSKU</text:p>
          </table:table-cell>
        </table:table-row>
        <table:table-row table:style-name="TableRow97">
          <table:table-cell table:style-name="TableCell98">
            <text:p text:style-name="P99">TOMASZOWSKIE CENTRUM ZDROWIA W TOMASZOWIE<text:s/>MAZOWIECKIM</text:p>
          </table:table-cell>
        </table:table-row>
        <table:table-row table:style-name="TableRow100">
          <table:table-cell table:style-name="TableCell101">
            <text:p text:style-name="P102">SZPITAL WOJEWÓDZKI IM. JANA PAWŁA II W BEŁCHATOWIE</text:p>
          </table:table-cell>
        </table:table-row>
      </table:table>
      <text:p text:style-name="P103"/>
      <text:p text:style-name="P104"/>
      <text:p text:style-name="P105"><text:span text:style-name="T106">MAŁOPOLSKIE</text:span></text:p>
      <text:p text:style-name="P107"/>
      <text:p text:style-name="P108">SAMODZIELNY PUBLICZNY ZAKŁAD<text:s/>OPIEKI ZDROWOTNEJ SZPITAL UNIWERSYTECKI</text:p>
      <text:p text:style-name="P109">W KRAKOWIE</text:p>
      <text:p text:style-name="P110">UNIWERSYTECKI SZPITAL DZIECIĘCY W KRAKOWIE</text:p>
      <text:p text:style-name="P111"><text:s/>SZPITAL SPECJALISTYCZNY IM. LUDWIKA RYDYGIERA W KRAKOWIE SPÓŁKA Z OGRANICZONĄ ODPOWIEDZIALNOŚCIĄ</text:p>
      <text:p text:style-name="P112">SZPITAL SPECJALISTYCZNY IM. STEFANA ŻEROMSKIEGO SAMODZIELNY PUBLICZNY ZAKŁAD OPIEKI ZDROWOTNEJ W KRAKOWIE</text:p>
      <text:p text:style-name="P113">5 WOJSKOWY SZPITAL KLINICZNY Z POLIKLINIKĄ - SAMODZIELNY PUBLICZNY ZAKŁAD OPIEKI ZDROWOTNEJ W KRAKOWIE</text:p>
      <text:p text:style-name="P114">SZPITAL MIEJSKI SPECJALISTYCZNY IM. GABRIELA NARUTOWICZA W KRAKOWIE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SZPITAL SPECJALISTYCZNY IM.J.DIETLA W KRAKOWIE</text:p>
          </table:table-cell>
        </table:table-row>
      </table:table>
      <text:p text:style-name="P120">SZPITAL WOJEWÓDZKI IM.ŚW.ŁUKASZA SAMODZIELNY PUBLICZNY ZAKŁAD OPIEKI ZDROWOTNEJ W TARNOWIE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ZESPÓŁ OPIEKI ZDROWOTNEJ W SUCHEJ BESKIDZKIEJ</text:p>
          </table:table-cell>
        </table:table-row>
        <table:table-row table:style-name="TableRow126">
          <table:table-cell table:style-name="TableCell127">
            <text:p text:style-name="P128">ZESPÓŁ OPIEKI ZDROWOTNEJ W OŚWIĘCIMIU</text:p>
          </table:table-cell>
        </table:table-row>
        <table:table-row table:style-name="TableRow129">
          <table:table-cell table:style-name="TableCell130">
            <text:p text:style-name="P131">SZPITAL SPECJALISTYCZNY IM.HENRYKA KLIMONTOWICZA W GORLICACH</text:p>
          </table:table-cell>
        </table:table-row>
        <table:table-row table:style-name="TableRow132">
          <table:table-cell table:style-name="TableCell133">
            <text:p text:style-name="P134">SZPITAL<text:s/>SPECJALISTYCZNY IM. JĘDRZEJA ŚNIADECKIEGO W NOWYM SĄCZU</text:p>
          </table:table-cell>
        </table:table-row>
        <table:table-row table:style-name="TableRow135">
          <table:table-cell table:style-name="TableCell136">
            <text:p text:style-name="P137">SZPITAL POWIATOWY W CHRZANOWIE</text:p>
            <text:p text:style-name="P138"/>
          </table:table-cell>
        </table:table-row>
        <table:table-row table:style-name="TableRow139">
          <table:table-cell table:style-name="TableCell140">
            <text:p text:style-name="P141">MAZOWIECKIE</text:p>
            <text:p text:style-name="P142">INSTYTUT PSYCHIATRII I NEUROLOGII WARSZAWA</text:p>
            <text:p text:style-name="P143"><text:span text:style-name="T144"><text:s/>MIĘDZYLESKI SZPITAL SPECJALISTYCZNY W WARSZAWIE</text:span></text:p>
            <text:p text:style-name="P145">CENTRALNY SZPITAL KLINICZNY MSW I A W WARSZAWIE</text:p>
            <text:p text:style-name="P146">SZPITAL<text:s/>BIELAŃSKI IM.KS.JERZEGO POPIEŁUSZKI SAMODZIELNY PUBLICZNY<text:s/></text:p>
            <text:p text:style-name="P147">ZAKŁAD OPIEKI ZDROWOTNEJ W WARSZAWIE</text:p>
            <text:p text:style-name="P148">INSTYTUT "POMNIK - CENTRUM ZDROWIA DZIECKA" W WARSZAWIE</text:p>
            <text:p text:style-name="P149">WOJSKOWY INSTYTUT MEDYCZNY WARSZAWA</text:p>
            <text:p text:style-name="P150">MAZOWIECKI SZPITAL BRÓDNOWSKI W WARSZAWIE SP. Z O.O.</text:p>
            <text:p text:style-name="P151">UNIWERSYTECKIE<text:s/>CENTRUM KLINICZNE WARSZAWSKIEGO UNIWERSYTETU MEDYCZNEGO</text:p>
            <text:p text:style-name="P152">WOJSKOWY INSTYTUT MEDYCYNY LOTNICZEJ W WARSZAWIE</text:p>
            <text:p text:style-name="P153">SZPITAL CZERNIAKOWSKI SPÓŁKA Z OGRANICZONĄ ODPOWIEDZIALNOŚCIĄ W WARSZAWIE</text:p>
            <text:p text:style-name="P154">SZPITAL WOLSKI IM. DR ANNY GOSTYŃSKIEJ SAMODZIELNY PUBLICZNY<text:s/></text:p>
            <text:p text:style-name="P155">ZAKŁAD OPIEKI<text:s/>ZDROWOTNEJ W WARSZAWIE</text:p>
            <text:p text:style-name="P156">SAMODZIELNY PUBLICZNY SZPITAL KLINICZNY IM. PROF. WITOLDA ORŁOWSKIEGO CENTRUM MEDYCZNEGO KSZTAŁCENIA W WARSZAWIE</text:p>
            <text:p text:style-name="P157">DZIECIĘCY SZPITAL KLINICZNY W WARSZAWIE</text:p>
            <text:p text:style-name="P158">MAGODENT SPÓŁKA Z OGRANICZONĄ ODPOWIEDZIALNOŚCIĄ W WARSZAWIE<text:s/></text:p>
            <text:p text:style-name="P159">CENTRUM KOMPLEKSOWEJ REHABILITACJI SPÓŁKA Z OGRANICZONĄ ODPOWIEDZIALNOŚCIĄ<text:s/></text:p>
            <text:p text:style-name="P160">W<text:s/>KONSTANCINIE-JEZIORNA</text:p>
            <text:p text:style-name="P161">SAMODZIELNY PUBLICZNY SPECJALISTYCZNY SZPITAL ZACHODNI IM.ŚW. JANA PAWŁA II W GRODZISKU MAZOWIECKIM</text:p>
            <text:p text:style-name="P162"><text:span text:style-name="T163">SZPITAL MATKI BOŻEJ NIEUSTAJĄCEJ POMOCY W WOŁOMINIE</text:span><text:span text:style-name="T164"><text:s/></text:span></text:p>
            <text:p text:style-name="P165"><text:span text:style-name="T166">SZPITAL SPECJALISTYCZN</text:span><text:span text:style-name="T167">Y IM.DR TYTUSA CHAŁUBIŃSKIEGO W RADOMIU</text:span><text:span text:style-name="T168"><text:s/></text:span></text:p>
            <text:p text:style-name="P169"><text:span text:style-name="T170">MAZOWIECKI SZPITAL SPECJALISTYCZNY W RADOMIU</text:span></text:p>
            <text:p text:style-name="P171"><text:span text:style-name="T172"><text:s/>SPECJALISTYCZNY SZPITAL WOJEWÓDZKI W CIECHANOWIE</text:span><text:span text:style-name="T173"><text:s/></text:span></text:p>
            <text:p text:style-name="P174"><text:span text:style-name="T175">WOJEWÓDZKI SZPITAL ZESPOLONY W PŁOCKU</text:span><text:span text:style-name="T176"><text:s/></text:span></text:p>
            <text:p text:style-name="P177">MAZOWIECKI SZPITAL WOJEWÓDZKI IM. ŚW. JANA PAWŁA II W SIEDLCACH <text:s/></text:p>
            <text:p text:style-name="P178">SZPITAL KOLEJOWY W PRUSZKOWIE</text:p>
            <text:soft-page-break/>
            <text:p text:style-name="P179">OPOLSKIE</text:p>
            <text:p text:style-name="P180">WOJEWÓDZKI SZPITAL SPECJALISTYCZNY IM. ŚW. JADWIGI W OPOLU</text:p>
            <text:p text:style-name="P181"><text:span text:style-name="T182">ZESPÓŁ OPIEKI ZDROWOTNEJ W NYSIE</text:span></text:p>
            <text:p text:style-name="P183"/>
          </table:table-cell>
        </table:table-row>
      </table:table>
      <text:soft-page-break/>
      <text:p text:style-name="P184">PODKARPACKIE</text:p>
      <text:p text:style-name="P185"/>
      <text:p text:style-name="P186">KLINICZNY SZPITAL WOJEWÓDZKI NR 2 IM. ŚW. JADWIGI KRÓLOWEJ W RZESZOWIE</text:p>
      <text:p text:style-name="P187">WOJEWÓDZKI SZPITAL IM. ŚW.OJCA PIO W PRZEMYŚLU</text:p>
      <text:p text:style-name="P188">WOJEWÓDZKI SZPITAL PODKARPACKI IM. JANA PAWŁA II W KROŚNIE</text:p>
      <text:p text:style-name="P189">NOWE TECHNIKI MEDYCZNE SZPITAL SPECJALISTYCZNY IM. ŚW RODZINY SP. Z O.O.<text:s/></text:p>
      <text:p text:style-name="P190">W GŁOGOWIE MAŁOPOLSKIM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SAMODZIELNY PUBLICZNY ZESPÓŁ ZAKŁADÓW OPIEKI ZDROWOTNEJ<text:s/></text:p>
            <text:p text:style-name="P196">POWIATOWY SZPITAL SPECJALISTYCZNY W STALOWEJ WOLI</text:p>
          </table:table-cell>
        </table:table-row>
        <table:table-row table:style-name="TableRow197">
          <table:table-cell table:style-name="TableCell198">
            <text:p text:style-name="P199">CENTRUM OPIEKI MEDYCZNEJ W JAROSŁAWIU</text:p>
          </table:table-cell>
        </table:table-row>
        <table:table-row table:style-name="TableRow200">
          <table:table-cell table:style-name="TableCell201">
            <text:p text:style-name="P202">SZPITAL SPECJALISTYCZNY W BRZOZOWIE PODKARPACKI OŚRODEK ONKOLOGICZNY<text:s/></text:p>
            <text:p text:style-name="P203">IM. KS. B. MARKIEWICZA</text:p>
          </table:table-cell>
        </table:table-row>
      </table:table>
      <text:p text:style-name="P204"/>
      <text:p text:style-name="Standard"><text:span text:style-name="T205">PODLASKIE</text:span></text:p>
      <text:p text:style-name="P206">UNIWERSYTECKI SZPITAL KLINICZNY W BIAŁYMSTOKU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UNIWERSYTECKI DZIECIĘCY SZPITAL KLINICZNY IM. <text:s/>L.<text:s/>ZAMENHOFA W BIAŁYMSTOKU</text:p>
          </table:table-cell>
        </table:table-row>
        <table:table-row table:style-name="TableRow212">
          <table:table-cell table:style-name="TableCell213">
            <text:p text:style-name="P214">SZPITAL WOJEWÓDZKI IM.KARDYNAŁA STEFANA WYSZYŃSKIEGO <text:s/>W ŁOMŻY</text:p>
          </table:table-cell>
        </table:table-row>
        <table:table-row table:style-name="TableRow215">
          <table:table-cell table:style-name="TableCell216">
            <text:p text:style-name="P217">SZPITAL WOJEWÓDZKI IM. DR. LUDWIKA RYDYGIERA W SUWAŁKACH</text:p>
          </table:table-cell>
        </table:table-row>
      </table:table>
      <text:p text:style-name="P218"/>
      <text:p text:style-name="Standard"><text:span text:style-name="T219">POMORSKIE</text:span></text:p>
      <text:p text:style-name="P220">UNIWERSYTECKIE CENTRUM KLINICZNE W GDAŃSKU</text:p>
      <text:p text:style-name="P221"><text:s/>7 SZPITAL MARYNARKI WOJENNEJ Z PRZYCHODNIĄ SPZOZ<text:s/>IMIENIA KONTRADMIRAŁA PROFESORA WIESŁAWA ŁASIŃSKIEGO W GDAŃSKU</text:p>
      <text:p text:style-name="P222">„COPERNICUS” PODMIOT LECZNICZY SPÓŁKA Z OGRANICZONĄ ODPOWIEDZIALNOŚCIĄ<text:s/></text:p>
      <text:p text:style-name="P223">W GDAŃSKU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SZPITALE POMORSKIE SPÓŁKA Z OGRANICZONĄ ODPOWIEDZIALNOŚCIĄ W GDYNI</text:p>
          </table:table-cell>
        </table:table-row>
      </table:table>
      <text:p text:style-name="P229">WOJEWÓDZKI SZPITAL SPECJALISTYCZNY IM KORCZAKA W SŁUPSKU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SZPITAL SPECJALISTYCZNY W KOŚCIERZYNIE SPÓŁKA Z OGRANICZONĄ ODPOWIEDZIALNOŚCIĄ</text:p>
          </table:table-cell>
        </table:table-row>
      </table:table>
      <text:p text:style-name="P235"/>
      <text:p text:style-name="P236"/>
      <text:p text:style-name="P237"/>
      <text:soft-page-break/>
      <text:p text:style-name="Standard"><text:span text:style-name="T238">ŚLĄSKIE</text:span></text:p>
      <text:p text:style-name="P239">UNIWERSYTECKIE CENTRUM KLINICZNE IM. PROF. K. GIBIŃSKIEGO ŚLĄSKIEGO UNIWERSYTETU MEDYCZNEGO W KATOWICACH</text:p>
      <text:p text:style-name="P240">SAMODZIELNY PUBLICZNY SZPITAL KLINICZNY NR 7<text:s/>ŚUM<text:s/>IM. PROF. LESZKA GIECA <text:s/></text:p>
      <text:p text:style-name="P241"><text:span text:style-name="T242">W KATOWICACH</text:span></text:p>
      <text:p text:style-name="P243">SAMODZIELNY PUBLICZNY SZPITAL KLINICZNY NR 6 IM. ŚW. JANA PAWŁA II<text:s/>W KATOWICACH</text:p>
      <text:p text:style-name="P244">„KMK-CLINICAL” SPÓŁKA Z OGRANICZONĄ ODPOWIEDZIALNOŚCIĄ W KATOWICACH</text:p>
      <text:p text:style-name="P245">SAMODZIELNY PUBLICZNY SZPITAL KLINICZNY NR 1 ŚUM IM. SZYSZKO W<text:s/>ZABRZU</text:p>
      <text:p text:style-name="P246"><text:s/>WOJEWÓDZKI SZPITAL SPECJALISTYCZNY NR 3 W RYBNIKU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UNIWERSYTECKI SZPITAL KLINICZNY NR 4 W BYTOMIU</text:p>
          </table:table-cell>
        </table:table-row>
        <table:table-row table:style-name="TableRow252">
          <table:table-cell table:style-name="TableCell253">
            <text:p text:style-name="P254">WOJEWÓDZKI SZPITAL SPECJALISTYCZNY NR 2 W JASTRZĘBIU ZDROJU</text:p>
          </table:table-cell>
        </table:table-row>
        <table:table-row table:style-name="TableRow255">
          <table:table-cell table:style-name="TableCell256">
            <text:p text:style-name="P257">SZPITAL WOJEWÓDZKI W BIELSKU-BIAŁEJ</text:p>
          </table:table-cell>
        </table:table-row>
        <table:table-row table:style-name="TableRow258">
          <table:table-cell table:style-name="TableCell259">
            <text:p text:style-name="P260">WOJEWÓDZKI SZPITAL SPECJALISTYCZNY IM. N.M.P.<text:s/>CZĘSTOCHOWA</text:p>
          </table:table-cell>
        </table:table-row>
        <table:table-row table:style-name="TableRow261">
          <table:table-cell table:style-name="TableCell262">
            <text:p text:style-name="P263">ZESPÓŁ ZAKŁADÓW OPIEKI ZDROWOTNEJ W CIESZYNIE</text:p>
          </table:table-cell>
        </table:table-row>
        <table:table-row table:style-name="TableRow264">
          <table:table-cell table:style-name="TableCell265">
            <text:p text:style-name="P266">POWIATOWY ZESPÓŁ ZAKŁADÓW OPIEKI ZDROWOTNEJ W<text:s/>BĘDZINIE</text:p>
          </table:table-cell>
        </table:table-row>
        <table:table-row table:style-name="TableRow267">
          <table:table-cell table:style-name="TableCell268">
            <text:p text:style-name="P269">SOSNOWIECKI SZPITAL MIEJSKI SPÓŁKA Z OGRANICZONĄ ODPOWIEDZIALNOŚCIĄ W SOSNOWCU</text:p>
          </table:table-cell>
        </table:table-row>
        <table:table-row table:style-name="TableRow270">
          <table:table-cell table:style-name="TableCell271">
            <text:p text:style-name="P272">ZESPÓŁ SZPITALI MIEJSKICH (CENTRUM PEDIATRII I ONKOLOGII) W<text:s/>CHORZOWIE</text:p>
          </table:table-cell>
        </table:table-row>
        <table:table-row table:style-name="TableRow273">
          <table:table-cell table:style-name="TableCell274">
            <text:p text:style-name="P275">MEGREZ SPÓŁKA Z OGRANICZONĄ ODPOWIEDZIALNOŚCIĄ W TYCHACH</text:p>
          </table:table-cell>
        </table:table-row>
        <table:table-row table:style-name="TableRow276">
          <table:table-cell table:style-name="TableCell277">
            <text:p text:style-name="P278">SZPITAL MIEJSKI W RUDZIE ŚLĄSKIEJ<text:s/></text:p>
            <text:p text:style-name="P279"/>
          </table:table-cell>
        </table:table-row>
      </table:table>
      <text:p text:style-name="Standard"><text:span text:style-name="T280">ŚWIĘTOKRZYSKIE</text:span></text:p>
      <text:p text:style-name="P281">WOJEWÓDZKI SZPITAL ZESPOLONY W KIELCACH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RESMEDICA ELŻBIETA JASIŃSKA W KIELCACH</text:p>
          </table:table-cell>
        </table:table-row>
        <table:table-row table:style-name="TableRow287">
          <table:table-cell table:style-name="TableCell288">
            <text:p text:style-name="P289">ZESPÓŁ OPIEKI ZDROWOTNEJ W SKARŻYSKU KAMIENNEJ SZPITAL<text:s/>POWIATOWY<text:s/></text:p>
            <text:p text:style-name="P290">IM. MARII SKŁODOWSKIEJ-CURIE</text:p>
          </table:table-cell>
        </table:table-row>
      </table:table>
      <text:p text:style-name="P291">SZPITAL ŚW. ŁUKASZA W KOŃSKICH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/>SZPITAL SPECJALISTYCZNY DUCHA ŚWIĘTEGO W SANDOMIERZU</text:p>
          </table:table-cell>
        </table:table-row>
        <table:table-row table:style-name="TableRow297">
          <table:table-cell table:style-name="TableCell298">
            <text:p text:style-name="P299">POWIATOWY ZAKŁAD OPIEKI ZDROWOTNEJ W STARACHOWICACH</text:p>
          </table:table-cell>
        </table:table-row>
        <table:table-row table:style-name="TableRow300">
          <table:table-cell table:style-name="TableCell301">
            <text:p text:style-name="P302">SAMODZIELNY PUBLICZNY ZESPÓŁ ZAKŁADÓW OPIEKI ZDROWOTNEJ W STASZOWIE</text:p>
          </table:table-cell>
        </table:table-row>
        <table:table-row table:style-name="TableRow303">
          <table:table-cell table:style-name="TableCell304">
            <text:p text:style-name="P305">ZESPÓŁ<text:s/>OPIEKI ZDROWOTNEJ W OSTROWCU ŚWIĘTOKRZYSKIM</text:p>
          </table:table-cell>
        </table:table-row>
      </table:table>
      <text:p text:style-name="P306"/>
      <text:soft-page-break/>
      <text:p text:style-name="P307">WARMIŃSKO-MAZURSKIE</text:p>
      <text:p text:style-name="P308">UNIWERSYTECKI SZPITAL KLINICZNY W OLSZTYNIE</text:p>
      <text:p text:style-name="P309">WOJEWÓDZKI SZPITAL SPECJALISTYCZNY<text:s/>W OLSZTYNIE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WOJEWÓDZKI SZPITAL DZIECIĘCY IM. POPOWSKIEGO W OLSZTYNIE</text:p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WOJEWÓDZKI SZPITAL ZESPOLONY W ELBLĄGU</text:p>
                </table:table-cell>
              </table:table-row>
              <table:table-row table:style-name="TableRow320">
                <table:table-cell table:style-name="TableCell321">
                  <text:p text:style-name="P322">POWIATOWY SZPITAL IM.WŁADYSŁAWA BIEGAŃSKIEGO W IŁAWIE</text:p>
                </table:table-cell>
              </table:table-row>
              <table:table-row table:style-name="TableRow323">
                <table:table-cell table:style-name="TableCell324">
                  <text:p text:style-name="P325">SAMODZIELNY PUBLICZNY ZAKŁAD OPIEKI ZDROWOTNEJ W DZIAŁDOWIE</text:p>
                </table:table-cell>
              </table:table-row>
            </table:table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</table:table>
      <text:p text:style-name="Standard"><text:span text:style-name="T330">WIELKOPOLSKIE</text:span></text:p>
      <text:p text:style-name="P331"/>
      <text:p text:style-name="P332">SZPITAL KLINICZNY<text:s/>IM. HELIODORA ŚWIĘCICKIEGO UNIWERSYTETU MEDYCZNEGO IM. KAROLA MARCINKOWSKIEGO W POZNANIU</text:p>
      <text:p text:style-name="P333">SAMODZIELNY<text:s/>PUBLICZNY ZAKŁAD OPIEKI ZDROWOTNEJ MINISTERSTWA SPRAW WEWNĘTRZNYCH I ADMINISTRACJI W POZNANIU IM. PROF.LUDWIKA BIERKOWSKIEGO</text:p>
      <text:p text:style-name="P334">SZPITAL WIELOSPECJALISTYCZNY Z SIEDZIBĄ W POZNANIU PRZY UL. SZWAJCARSKIEJ 3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WOJEWÓDZKI SZPITAL ZESPOLONY IM. DR ROMANA OSTRZYCKIEGO<text:s/>W KONINIE</text:p>
            <text:p text:style-name="P340">SZPITAL SPECJALISTYCZNY IM. STANISŁAWA STASZICA W PILE</text:p>
            <text:p text:style-name="P341"/>
            <text:p text:style-name="P342"/>
            <text:p text:style-name="P343"/>
          </table:table-cell>
        </table:table-row>
      </table:table>
      <text:p text:style-name="P344">ZACHODNIOPOMORSKIE</text:p>
      <text:p text:style-name="P345">SAMODZIELNY PUBLICZNY SZPITAL KLINICZNY NR 1 IM. PROF.TADEUSZA SOKOŁOWSKIEGO POMORSKIEGO UNIWERSYTETU MEDYCZNEGO W SZCZECINIE</text:p>
      <text:p text:style-name="P346">SAMODZIELNY WOJEWÓDZKI SZPITAL ZESPOLONY<text:s/>IM. SKŁODOWSKIEJ-CURIE W SZCZECINIE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/>107 SZPITAL WOJSKOWY Z PRZYCHODNIĄ W WAŁCZU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er Osobisty</meta:initial-creator>
    <dc:creator>Dorota Czarnocka</dc:creator>
    <meta:creation-date>2020-02-07T19:59:00Z</meta:creation-date>
    <dc:date>2020-02-11T11:52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WIND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76" meta:character-count="8919" meta:row-count="63" meta:non-whitespace-character-count="7660"/>
  </office:meta>
</office:document-meta>
</file>