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Tahoma1" svg:font-family="Tahoma"/>
    <style:font-face style:name="Calibri" svg:font-family="Calibri"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o1" style:family="table">
      <style:table-properties style:width="16.117cm" table:align="left" style:writing-mode="lr-tb"/>
    </style:style>
    <style:style style:name="Tablo1.A" style:family="table-column">
      <style:table-column-properties style:column-width="4.895cm"/>
    </style:style>
    <style:style style:name="Tablo1.B" style:family="table-column">
      <style:table-column-properties style:column-width="4.022cm"/>
    </style:style>
    <style:style style:name="Tablo1.C" style:family="table-column">
      <style:table-column-properties style:column-width="4.498cm"/>
    </style:style>
    <style:style style:name="Tablo1.D" style:family="table-column">
      <style:table-column-properties style:column-width="2.702cm"/>
    </style:style>
    <style:style style:name="Tablo1.1" style:family="table-row">
      <style:table-row-properties style:keep-together="true" fo:keep-together="auto"/>
    </style:style>
    <style:style style:name="Tablo1.A1" style:family="table-cell">
      <style:table-cell-properties style:vertical-align="middle" fo:padding-left="0.191cm" fo:padding-right="0.191cm" fo:padding-top="0cm" fo:padding-bottom="0cm" fo:border-left="0.035cm solid #c0c0c0" fo:border-right="none" fo:border-top="0.035cm solid #c0c0c0" fo:border-bottom="0.035cm solid #c0c0c0" style:writing-mode="lr-tb"/>
    </style:style>
    <style:style style:name="Tablo1.D1" style:family="table-cell">
      <style:table-cell-properties style:vertical-align="middle" fo:padding-left="0.191cm" fo:padding-right="0.191cm" fo:padding-top="0cm" fo:padding-bottom="0cm" fo:border="0.035cm solid #c0c0c0" style:writing-mode="lr-tb"/>
    </style:style>
    <style:style style:name="Tablo2" style:family="table">
      <style:table-properties style:width="16.051cm" fo:margin-left="0.026cm" table:align="left" style:writing-mode="lr-tb"/>
    </style:style>
    <style:style style:name="Tablo2.A" style:family="table-column">
      <style:table-column-properties style:column-width="4.789cm"/>
    </style:style>
    <style:style style:name="Tablo2.B" style:family="table-column">
      <style:table-column-properties style:column-width="4.048cm"/>
    </style:style>
    <style:style style:name="Tablo2.C" style:family="table-column">
      <style:table-column-properties style:column-width="4.498cm"/>
    </style:style>
    <style:style style:name="Tablo2.D" style:family="table-column">
      <style:table-column-properties style:column-width="2.716cm"/>
    </style:style>
    <style:style style:name="Tablo2.1" style:family="table-row">
      <style:table-row-properties style:keep-together="true" fo:keep-together="auto"/>
    </style:style>
    <style:style style:name="Tablo2.A1" style:family="table-cell">
      <style:table-cell-properties style:vertical-align="middle" fo:padding-left="0.191cm" fo:padding-right="0.191cm" fo:padding-top="0cm" fo:padding-bottom="0cm" fo:border-left="0.035cm solid #c0c0c0" fo:border-right="none" fo:border-top="0.035cm solid #c0c0c0" fo:border-bottom="0.035cm solid #c0c0c0" style:writing-mode="lr-tb"/>
    </style:style>
    <style:style style:name="Tablo2.D1" style:family="table-cell">
      <style:table-cell-properties style:vertical-align="middle" fo:padding-left="0.191cm" fo:padding-right="0.191cm" fo:padding-top="0cm" fo:padding-bottom="0cm" fo:border="0.035cm solid #c0c0c0" style:writing-mode="lr-tb"/>
    </style:style>
    <style:style style:name="Tablo3" style:family="table">
      <style:table-properties style:width="16.034cm" fo:margin-left="-0.026cm" table:align="left" style:writing-mode="lr-tb"/>
    </style:style>
    <style:style style:name="Tablo3.A" style:family="table-column">
      <style:table-column-properties style:column-width="2.99cm"/>
    </style:style>
    <style:style style:name="Tablo3.B" style:family="table-column">
      <style:table-column-properties style:column-width="3.069cm"/>
    </style:style>
    <style:style style:name="Tablo3.C" style:family="table-column">
      <style:table-column-properties style:column-width="3.043cm"/>
    </style:style>
    <style:style style:name="Tablo3.D" style:family="table-column">
      <style:table-column-properties style:column-width="3.969cm"/>
    </style:style>
    <style:style style:name="Tablo3.E" style:family="table-column">
      <style:table-column-properties style:column-width="2.963cm"/>
    </style:style>
    <style:style style:name="Tablo3.1" style:family="table-row">
      <style:table-row-properties style:keep-together="true" fo:keep-together="auto"/>
    </style:style>
    <style:style style:name="Tablo3.A1" style:family="table-cell">
      <style:table-cell-properties style:vertical-align="middle" fo:padding-left="0.191cm" fo:padding-right="0.191cm" fo:padding-top="0cm" fo:padding-bottom="0cm" fo:border-left="0.035cm solid #c0c0c0" fo:border-right="none" fo:border-top="0.035cm solid #c0c0c0" fo:border-bottom="0.035cm solid #c0c0c0" style:writing-mode="lr-tb"/>
    </style:style>
    <style:style style:name="Tablo3.E1" style:family="table-cell">
      <style:table-cell-properties style:vertical-align="middle" fo:padding-left="0.191cm" fo:padding-right="0.191cm" fo:padding-top="0cm" fo:padding-bottom="0cm" fo:border="0.035cm solid #c0c0c0" style:writing-mode="lr-tb"/>
    </style:style>
    <style:style style:name="P1" style:family="paragraph" style:parent-style-name="Standard">
      <style:paragraph-properties fo:margin-left="0cm" fo:margin-right="0cm" fo:margin-top="0.4cm" fo:margin-bottom="0.28cm" fo:text-align="justify" style:justify-single-word="false" fo:orphans="0" fo:widows="0" fo:text-indent="1.249cm" style:auto-text-indent="false"/>
      <style:text-properties fo:color="#000000" style:font-name="Arial" fo:font-size="12pt" fo:language="en" fo:country="US" style:font-size-asian="12pt" style:font-name-complex="Arial" style:font-size-complex="12pt"/>
    </style:style>
    <style:style style:name="P2" style:family="paragraph" style:parent-style-name="Standard">
      <style:paragraph-properties fo:margin-left="0cm" fo:margin-right="0cm" fo:margin-top="0.4cm" fo:margin-bottom="0.28cm" fo:text-align="justify" style:justify-single-word="false" fo:orphans="0" fo:widows="0" fo:text-indent="1.249cm" style:auto-text-indent="false"/>
      <style:text-properties fo:font-size="12pt" style:font-size-asian="12pt" style:font-size-complex="12pt"/>
    </style:style>
    <style:style style:name="P3" style:family="paragraph" style:parent-style-name="Standard">
      <style:paragraph-properties fo:margin-top="0.4cm" fo:margin-bottom="0.28cm" fo:text-align="justify" style:justify-single-word="false" fo:orphans="0" fo:widows="0"/>
      <style:text-properties fo:color="#000000" style:font-name="Arial" fo:font-size="12pt" fo:language="en" fo:country="US" fo:font-weight="bold" style:font-size-asian="12pt" style:font-weight-asian="bold" style:font-name-complex="Arial" style:font-size-complex="12pt" style:font-weight-complex="bold"/>
    </style:style>
    <style:style style:name="P4" style:family="paragraph" style:parent-style-name="Standard">
      <style:paragraph-properties fo:margin-top="0.4cm" fo:margin-bottom="0.28cm" fo:line-height="105%" fo:text-align="justify" style:justify-single-word="false" fo:orphans="0" fo:widows="0"/>
      <style:text-properties fo:color="#000000" style:font-name="Arial" fo:font-size="12pt" fo:language="en" fo:country="US" fo:font-weight="bold" style:font-size-asian="12pt" style:font-weight-asian="bold" style:font-name-complex="Arial" style:font-size-complex="12pt" style:font-weight-complex="bold"/>
    </style:style>
    <style:style style:name="P5" style:family="paragraph" style:parent-style-name="Standard">
      <style:paragraph-properties fo:margin-top="0.4cm" fo:margin-bottom="0.28cm" fo:text-align="justify" style:justify-single-word="false" fo:orphans="0" fo:widows="0"/>
      <style:text-properties fo:color="#000000" style:font-name="Arial" fo:font-size="12pt" fo:language="en" fo:country="US" style:font-size-asian="12pt" style:font-name-complex="Arial" style:font-size-complex="12pt"/>
    </style:style>
    <style:style style:name="P6" style:family="paragraph" style:parent-style-name="Standard">
      <style:paragraph-properties fo:margin-top="0.4cm" fo:margin-bottom="0.28cm" fo:text-align="justify" style:justify-single-word="false" fo:orphans="0" fo:widows="0"/>
      <style:text-properties fo:font-size="12pt" style:font-size-asian="12pt" style:font-size-complex="12pt"/>
    </style:style>
    <style:style style:name="P7" style:family="paragraph" style:parent-style-name="Standard">
      <style:paragraph-properties fo:margin-top="0.4cm" fo:margin-bottom="0.28cm" fo:line-height="105%" fo:text-align="justify" style:justify-single-word="false" fo:orphans="0" fo:widows="0"/>
      <style:text-properties fo:font-size="12pt" style:font-size-asian="12pt" style:font-size-complex="12pt"/>
    </style:style>
    <style:style style:name="P8" style:family="paragraph" style:parent-style-name="Standard">
      <style:paragraph-properties fo:margin-top="0.4cm" fo:margin-bottom="0.28cm" fo:line-height="105%" fo:orphans="0" fo:widows="0"/>
      <style:text-properties fo:font-size="12pt" style:font-size-asian="12pt" style:font-size-complex="12pt"/>
    </style:style>
    <style:style style:name="P9" style:family="paragraph" style:parent-style-name="Standard">
      <style:paragraph-properties fo:margin-top="0.4cm" fo:margin-bottom="0.28cm" fo:line-height="105%" fo:text-align="justify" style:justify-single-word="false" fo:orphans="0" fo:widows="0"/>
      <style:text-properties style:font-name="Arial" fo:font-size="12pt" fo:language="en" fo:country="US" fo:font-weight="bold" style:font-size-asian="12pt" style:font-weight-asian="bold" style:font-name-complex="Arial" style:font-size-complex="12pt" style:font-weight-complex="bold"/>
    </style:style>
    <style:style style:name="P10" style:family="paragraph" style:parent-style-name="Standard">
      <style:paragraph-properties fo:margin-top="0.4cm" fo:margin-bottom="0.28cm" fo:line-height="105%" fo:orphans="0" fo:widows="0"/>
      <style:text-properties style:font-name="Arial" fo:font-size="12pt" fo:language="en" fo:country="US" fo:font-weight="bold" style:font-size-asian="12pt" style:font-weight-asian="bold" style:font-name-complex="Arial" style:font-size-complex="12pt" style:font-weight-complex="bold"/>
    </style:style>
    <style:style style:name="P11" style:family="paragraph" style:parent-style-name="Standard">
      <style:paragraph-properties fo:margin-top="0.4cm" fo:margin-bottom="0.28cm" fo:line-height="105%" fo:text-align="center" style:justify-single-word="false" fo:orphans="0" fo:widows="0"/>
      <style:text-properties style:font-name="Arial" fo:font-size="12pt" fo:language="en" fo:country="US" fo:font-weight="bold" style:font-size-asian="12pt" style:font-weight-asian="bold" style:font-name-complex="Arial" style:font-size-complex="12pt" style:font-weight-complex="bold"/>
    </style:style>
    <style:style style:name="P12" style:family="paragraph" style:parent-style-name="Standard">
      <style:paragraph-properties fo:margin-top="0.4cm" fo:margin-bottom="0.28cm" fo:line-height="105%" fo:text-align="center" style:justify-single-word="false" fo:orphans="0" fo:widows="0" style:snap-to-layout-grid="false"/>
      <style:text-properties style:font-name="Arial" fo:font-size="12pt" fo:language="en" fo:country="US" fo:font-weight="bold" style:font-size-asian="12pt" style:font-weight-asian="bold" style:font-name-complex="Arial" style:font-size-complex="12pt" style:font-weight-complex="bold"/>
    </style:style>
    <style:style style:name="P13" style:family="paragraph" style:parent-style-name="Standard">
      <style:paragraph-properties fo:margin-top="0.4cm" fo:margin-bottom="0.28cm" fo:line-height="105%" fo:text-align="justify" style:justify-single-word="false" fo:orphans="0" fo:widows="0"/>
      <style:text-properties style:font-name="Arial" fo:font-size="12pt" fo:language="en" fo:country="US" style:font-size-asian="12pt" style:font-name-complex="Arial" style:font-size-complex="12pt"/>
    </style:style>
    <style:style style:name="P14" style:family="paragraph" style:parent-style-name="Standard">
      <style:paragraph-properties fo:margin-top="0.4cm" fo:margin-bottom="0.28cm" fo:line-height="105%" fo:orphans="0" fo:widows="0"/>
      <style:text-properties style:font-name="Arial" fo:font-size="12pt" fo:language="en" fo:country="US" style:font-size-asian="12pt" style:font-name-complex="Arial" style:font-size-complex="12pt"/>
    </style:style>
    <style:style style:name="P15" style:family="paragraph" style:parent-style-name="Standard">
      <style:paragraph-properties fo:margin-top="0.4cm" fo:margin-bottom="0.28cm" fo:line-height="105%" fo:orphans="0" fo:widows="0" style:snap-to-layout-grid="false"/>
      <style:text-properties style:font-name="Arial" fo:font-size="12pt" fo:language="en" fo:country="US" style:font-size-asian="12pt" style:font-name-complex="Arial" style:font-size-complex="12pt"/>
    </style:style>
    <style:style style:name="P16" style:family="paragraph" style:parent-style-name="Standard">
      <style:paragraph-properties fo:margin-top="0.4cm" fo:margin-bottom="0.28cm" fo:line-height="105%" fo:text-align="center" style:justify-single-word="false" fo:orphans="0" fo:widows="0"/>
      <style:text-properties style:font-name="Arial" fo:font-size="12pt" fo:language="en" fo:country="US" style:font-size-asian="12pt" style:font-name-complex="Arial" style:font-size-complex="12pt"/>
    </style:style>
    <style:style style:name="P17" style:family="paragraph" style:parent-style-name="Standard">
      <style:paragraph-properties fo:margin-top="0.4cm" fo:margin-bottom="0.28cm" fo:line-height="105%" fo:text-align="center" style:justify-single-word="false" fo:orphans="0" fo:widows="0" style:snap-to-layout-grid="false"/>
      <style:text-properties style:font-name="Arial" fo:font-size="12pt" fo:language="en" fo:country="US" style:font-size-asian="12pt" style:font-name-complex="Arial" style:font-size-complex="12pt"/>
    </style:style>
    <style:style style:name="P18" style:family="paragraph" style:parent-style-name="Standard">
      <style:paragraph-properties fo:margin-top="0.4cm" fo:margin-bottom="0.28cm" fo:line-height="105%" fo:text-align="justify" style:justify-single-word="false" fo:orphans="0" fo:widows="0"/>
      <style:text-properties style:font-name="Arial" fo:font-size="12pt" style:font-size-asian="12pt" style:font-name-complex="Arial" style:font-size-complex="12pt"/>
    </style:style>
    <style:style style:name="P19" style:family="paragraph" style:parent-style-name="Standard">
      <style:paragraph-properties fo:margin-top="0.4cm" fo:margin-bottom="0.28cm" fo:line-height="105%" fo:orphans="0" fo:widows="0"/>
      <style:text-properties style:font-name="Arial" fo:font-size="12pt" style:font-size-asian="12pt" style:font-name-complex="Arial" style:font-size-complex="12pt"/>
    </style:style>
    <style:style style:name="P20" style:family="paragraph" style:parent-style-name="Standard">
      <style:paragraph-properties fo:margin-left="0cm" fo:margin-right="0cm" fo:margin-top="0.4cm" fo:margin-bottom="0.28cm" fo:text-align="justify" style:justify-single-word="false" fo:orphans="0" fo:widows="0" fo:text-indent="0cm" style:auto-text-indent="false"/>
      <style:text-properties fo:color="#000000" style:font-name="Arial" fo:font-size="12pt" fo:language="en" fo:country="US" style:font-size-asian="12pt" style:font-name-complex="Arial" style:font-size-complex="12pt"/>
    </style:style>
    <style:style style:name="P21" style:family="paragraph" style:parent-style-name="Standard">
      <style:paragraph-properties fo:margin-left="0cm" fo:margin-right="0cm" fo:margin-top="0.4cm" fo:margin-bottom="0.28cm" fo:text-align="justify" style:justify-single-word="false" fo:orphans="0" fo:widows="0" fo:text-indent="0cm" style:auto-text-indent="false"/>
      <style:text-properties fo:font-size="12pt" style:font-size-asian="12pt" style:font-size-complex="12pt"/>
    </style:style>
    <style:style style:name="P22" style:family="paragraph" style:parent-style-name="EndNote_20_Bibliography">
      <style:paragraph-properties fo:margin-left="0cm" fo:margin-right="0cm" fo:margin-top="0cm" fo:margin-bottom="0cm" fo:text-align="justify" style:justify-single-word="false" fo:text-indent="0cm" style:auto-text-indent="false"/>
      <style:text-properties style:font-name="Arial" fo:font-size="12pt" style:font-size-asian="12pt" style:font-name-complex="Arial" style:font-size-complex="12pt"/>
    </style:style>
    <style:style style:name="P23" style:family="paragraph" style:parent-style-name="EndNote_20_Bibliography">
      <style:paragraph-properties fo:margin-left="1.27cm" fo:margin-right="0cm" fo:margin-top="0.4cm" fo:margin-bottom="0.28cm" fo:text-align="justify" style:justify-single-word="false" fo:text-indent="-1.27cm" style:auto-text-indent="false"/>
      <style:text-properties style:font-name="Arial" fo:font-size="12pt" style:font-size-asian="12pt" style:font-name-complex="Arial" style:font-size-complex="12pt"/>
    </style:style>
    <style:style style:name="P24" style:family="paragraph" style:parent-style-name="EndNote_20_Bibliography">
      <style:paragraph-properties fo:margin-left="1.27cm" fo:margin-right="0cm" fo:margin-top="0.4cm" fo:margin-bottom="0.28cm" fo:text-align="justify" style:justify-single-word="false" fo:text-indent="-1.27cm" style:auto-text-indent="false"/>
      <style:text-properties fo:font-size="12pt" style:font-size-asian="12pt" style:font-size-complex="12pt"/>
    </style:style>
    <style:style style:name="P25" style:family="paragraph" style:parent-style-name="EndNote_20_Bibliography">
      <style:paragraph-properties fo:margin-left="1.27cm" fo:margin-right="0cm" fo:margin-top="0cm" fo:margin-bottom="0cm" fo:text-align="justify" style:justify-single-word="false" fo:text-indent="-1.27cm" style:auto-text-indent="false"/>
      <style:text-properties style:font-name="Arial" fo:font-size="12pt" style:font-size-asian="12pt" style:font-name-complex="Arial" style:font-size-complex="12pt"/>
    </style:style>
    <style:style style:name="P26" style:family="paragraph" style:parent-style-name="EndNote_20_Bibliography">
      <style:paragraph-properties fo:margin-left="1.27cm" fo:margin-right="0cm" fo:margin-top="0.102cm" fo:margin-bottom="0.102cm" fo:text-align="justify" style:justify-single-word="false" fo:text-indent="-1.27cm" style:auto-text-indent="false"/>
      <style:text-properties style:font-name="Arial" fo:font-size="12pt" style:font-size-asian="12pt" style:font-name-complex="Arial" style:font-size-complex="12pt"/>
    </style:style>
    <style:style style:name="P27" style:family="paragraph" style:parent-style-name="Standard" style:master-page-name="Standard">
      <style:paragraph-properties fo:margin-top="0.4cm" fo:margin-bottom="0.28cm" fo:text-align="center" style:justify-single-word="false" fo:orphans="0" fo:widows="0" style:page-number="auto"/>
      <style:text-properties fo:color="#000000" style:font-name="Arial" fo:font-size="12pt" fo:language="en" fo:country="US" fo:font-weight="bold" style:font-size-asian="12pt" style:font-weight-asian="bold" style:font-name-complex="Arial" style:font-size-complex="12pt" style:font-weight-complex="bold"/>
    </style:style>
    <style:style style:name="P28" style:family="paragraph" style:parent-style-name="Standard">
      <style:paragraph-properties fo:margin-top="0.4cm" fo:margin-bottom="0.28cm" fo:text-align="justify" style:justify-single-word="false" fo:orphans="0" fo:widows="0"/>
      <style:text-properties fo:color="#000000" style:font-name="Arial" fo:font-size="12pt" fo:language="en" fo:country="US" fo:font-weight="bold" style:font-size-asian="12pt" style:font-weight-asian="bold" style:font-name-complex="Arial" style:font-size-complex="12pt" style:font-weight-complex="bold"/>
    </style:style>
    <style:style style:name="P29" style:family="paragraph" style:parent-style-name="Standard">
      <style:paragraph-properties fo:margin-top="0.4cm" fo:margin-bottom="0.28cm" fo:line-height="105%" fo:text-align="justify" style:justify-single-word="false" fo:orphans="0" fo:widows="0"/>
      <style:text-properties style:font-name="Arial" fo:font-size="12pt" fo:language="en" fo:country="US" fo:font-weight="bold" style:font-size-asian="12pt" style:font-weight-asian="bold" style:font-name-complex="Arial" style:font-size-complex="12pt" style:font-weight-complex="bold"/>
    </style:style>
    <style:style style:name="P30" style:family="paragraph" style:parent-style-name="Standard">
      <style:paragraph-properties fo:margin-top="0.4cm" fo:margin-bottom="0.28cm" fo:line-height="105%" fo:orphans="0" fo:widows="0"/>
      <style:text-properties style:font-name="Arial" fo:font-size="12pt" fo:language="en" fo:country="US" fo:font-weight="bold" style:font-size-asian="12pt" style:font-weight-asian="bold" style:font-name-complex="Arial" style:font-size-complex="12pt" style:font-weight-complex="bold"/>
    </style:style>
    <style:style style:name="P31" style:family="paragraph" style:parent-style-name="Standard">
      <style:paragraph-properties fo:margin-top="0.4cm" fo:margin-bottom="0.28cm" fo:line-height="105%" fo:text-align="center" style:justify-single-word="false" fo:orphans="0" fo:widows="0"/>
      <style:text-properties style:font-name="Arial" fo:font-size="12pt" fo:language="en" fo:country="US" style:font-size-asian="12pt" style:font-name-complex="Arial" style:font-size-complex="12pt"/>
    </style:style>
    <style:style style:name="P32" style:family="paragraph" style:parent-style-name="Standard">
      <style:paragraph-properties fo:margin-left="0cm" fo:margin-right="0cm" fo:margin-top="0.4cm" fo:margin-bottom="0.28cm" fo:text-align="justify" style:justify-single-word="false" fo:orphans="0" fo:widows="0" fo:text-indent="0cm" style:auto-text-indent="false"/>
      <style:text-properties fo:color="#000000" style:font-name="Arial" fo:font-size="12pt" fo:language="en" fo:country="US" style:font-size-asian="12pt" style:font-name-complex="Arial" style:font-size-complex="12pt"/>
    </style:style>
    <style:style style:name="P33" style:family="paragraph" style:parent-style-name="Standard">
      <style:paragraph-properties fo:margin-left="0cm" fo:margin-right="0cm" fo:margin-top="0.4cm" fo:margin-bottom="0.28cm" fo:text-align="justify" style:justify-single-word="false" fo:orphans="0" fo:widows="0" fo:text-indent="0cm" style:auto-text-indent="false"/>
      <style:text-properties fo:color="#000000" style:font-name="Arial" fo:font-size="12pt" fo:language="en" fo:country="US" fo:font-weight="bold" style:font-size-asian="12pt" style:font-weight-asian="bold" style:font-name-complex="Arial" style:font-size-complex="12pt" style:font-weight-complex="bold"/>
    </style:style>
    <style:style style:name="P34" style:family="paragraph" style:parent-style-name="Standard" style:list-style-name="L1">
      <style:paragraph-properties fo:margin-top="0.102cm" fo:margin-bottom="0.102cm" fo:line-height="105%" fo:text-align="justify" style:justify-single-word="false" fo:orphans="0" fo:widows="0"/>
      <style:text-properties style:font-name="Arial" fo:font-size="12pt" style:font-size-asian="12pt" style:font-name-complex="Arial" style:font-size-complex="12pt"/>
    </style:style>
    <style:style style:name="P35" style:family="paragraph" style:parent-style-name="EndNote_20_Bibliography">
      <style:paragraph-properties fo:margin-top="0.102cm" fo:margin-bottom="0.102cm" fo:text-align="justify" style:justify-single-word="false"/>
      <style:text-properties style:font-name="Arial" fo:font-size="12pt" style:font-size-asian="12pt" style:font-name-complex="Arial" style:font-size-complex="12pt"/>
    </style:style>
    <style:style style:name="P36" style:family="paragraph" style:parent-style-name="EndNote_20_Bibliography" style:list-style-name="L1">
      <style:paragraph-properties fo:margin-top="0.102cm" fo:margin-bottom="0.102cm" fo:text-align="justify" style:justify-single-word="false"/>
      <style:text-properties style:font-name="Arial" fo:font-size="12pt" style:font-size-asian="12pt" style:font-name-complex="Arial" style:font-size-complex="12pt"/>
    </style:style>
    <style:style style:name="T1" style:family="text">
      <style:text-properties fo:font-variant="normal" fo:text-transform="none" fo:color="#000000" style:font-name="Arial1" fo:letter-spacing="normal" fo:language="en" fo:country="US" fo:font-style="normal" fo:font-weight="bold" style:font-weight-asian="bold" style:font-name-complex="Arial" style:font-weight-complex="bold"/>
    </style:style>
    <style:style style:name="T2" style:family="text">
      <style:text-properties fo:color="#000000" style:font-name="Arial" fo:language="en" fo:country="US" style:font-name-complex="Arial"/>
    </style:style>
    <style:style style:name="T3" style:family="text">
      <style:text-properties fo:color="#000000" style:font-name="Arial" fo:language="en" fo:country="US" fo:font-weight="bold" style:font-weight-asian="bold" style:font-name-complex="Arial" style:font-weight-complex="bold"/>
    </style:style>
    <style:style style:name="T4" style:family="text">
      <style:text-properties fo:color="#000000" style:text-position="sub 58%" style:font-name="Arial" fo:language="en" fo:country="US" style:font-name-complex="Arial"/>
    </style:style>
    <style:style style:name="T5" style:family="text">
      <style:text-properties fo:color="#000000" style:text-position="super 58%" style:font-name="Arial" fo:language="en" fo:country="US" style:font-name-complex="Arial"/>
    </style:style>
    <style:style style:name="T6" style:family="text">
      <style:text-properties style:font-name="Arial" style:font-name-complex="Arial"/>
    </style:style>
    <style:style style:name="T7" style:family="text">
      <style:text-properties style:font-name="Arial" fo:language="en" fo:country="US" style:font-name-complex="Arial"/>
    </style:style>
    <style:style style:name="T8" style:family="text">
      <style:text-properties style:font-name="Arial" fo:language="en" fo:country="US" fo:font-weight="bold" style:font-weight-asian="bold" style:font-name-complex="Arial" style:font-weight-complex="bold"/>
    </style:style>
    <style:style style:name="T9" style:family="text">
      <style:text-properties style:text-position="super 58%" style:font-name="Arial" fo:language="en" fo:country="US" fo:font-weight="bold" style:font-weight-asian="bold" style:font-name-complex="Arial" style:font-weight-complex="bold"/>
    </style:style>
    <style:style style:name="T10" style:family="text">
      <style:text-properties style:text-position="sub 58%" style:font-name="Arial" fo:language="en" fo:country="US" fo:font-weight="bold" style:font-weight-asian="bold" style:font-name-complex="Arial"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515cm" fo:text-indent="-0.635cm" fo:margin-left="2.51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cm" fo:text-indent="-0.635cm" fo:margin-left="3.1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85cm" fo:text-indent="-0.635cm" fo:margin-left="3.78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cm" fo:text-indent="-0.635cm" fo:margin-left="4.4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55cm" fo:text-indent="-0.635cm" fo:margin-left="5.05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cm" fo:text-indent="-0.635cm" fo:margin-left="5.6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25cm" fo:text-indent="-0.635cm" fo:margin-left="6.32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cm" fo:text-indent="-0.635cm" fo:margin-left="6.9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95cm" fo:text-indent="-0.635cm" fo:margin-left="7.59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cm" fo:text-indent="-0.635cm" fo:margin-left="8.23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Association of Serum and Follicular Fluid Leptin and Ghrelin Levels with In Vitro Fertilization Success</text:p>
      <text:p text:style-name="P3">ABSTRACT</text:p>
      <text:p text:style-name="P5"/>
      <text:p text:style-name="P6"><text:span text:style-name="T1">Objectives:</text:span><text:span text:style-name="T2"> The aim of this study was</text:span><text:span text:style-name="T3"> </text:span><text:span text:style-name="T2">to evaluate the relationship between in vitro fertilization (IVF) cycle outcomes, serum and follicular fluid (FF) levels of leptin and ghrelin. </text:span></text:p>
      <text:p text:style-name="P6"><text:span text:style-name="T3">Material and Methods:</text:span><text:span text:style-name="T2"> Forty-four women who underwent intracytoplasmic sperm injection cycles ( ICSI ) were enrolled in the study. On the third day (D3) of the menstrual cycle, venous blood samples were drawn for serum measurements of leptin and ghrelin. The follicular fluid (FF) and the corresponding oocyte were obtained from a single dominant preovulatory follicle at the time of oocyte pick-up. The FF and D3 serum leptin and ghrelin concentrations were measured by enzyme-linked immunosorbent assay. <text:s/>The relationship between pregnancy rate and serum, <text:s/>follicular fluid levels of leptin and ghrelin were analyzed. </text:span></text:p>
      <text:p text:style-name="P6"><text:span text:style-name="T3">Results:</text:span><text:span text:style-name="T2"> Of the 44 cases included, nineteen achieved clinical pregnancy (43,18%). Follicular fluid ghrelin levels were significantly lower in the pregnant group than non-pregnant group (p&lt;0.05) With respect to FF leptin, there was no statistically significant differences between the pregnant and non-pregnant women (p&gt;0.05). There was no statistically significant difference in D3 serum ghrelin between pregnant and <text:s/>non-pregnant groups (p&gt;0.05). However, D3 serum leptin levels were significantly lower in pregnant women than non-pregnant women (p&lt;0,05). </text:span></text:p>
      <text:p text:style-name="P6"><text:span text:style-name="T3">Conclusions:</text:span><text:span text:style-name="T2"> Lower ghrelin levels in the follicular fluid were associated with higher pregnancy rates. Also, D3 serum leptin levels were inversely correlated with clinical pregnancy rates. These findings support the potential role of these molecules on IVF outcomes. </text:span></text:p>
      <text:p text:style-name="P3">Key words: Leptin; ghrelin; <text:s/>in vitro fertilization; follicular fluid, clinical pregnancy</text:p>
      <text:p text:style-name="P3">Introduction</text:p>
      <text:p text:style-name="P20"><text:tab/>The regulation of energy intake and energy expenditure influences reproduction outcomes via a complex hypothalamic neurocircuitry. Nourishment and low body fat downregulate the reproductive axis via circulating factors and hypothalamic circuits [1]. Various adipocytokines are involved in the relationship between reproduction and adiposity. Beyond the effect on hypothalamo-pituitary axis, these adipocytokines affect ovarian intrafollicular interactions at multiple levels, including steroidogenesis, metabolic and inflammatory pathways [2]. </text:p>
      <text:p text:style-name="P6"><text:span text:style-name="T2"><text:s/><text:tab/>Leptin is an important peripheral signal that indicates body fat stores to the hypothalamus and acts within the hypothalamus to limit food intake. Leptin is a 16 kDa, 146 amino acid protein that is secreted from the adipose tissue. The importance of leptin </text:span><text:soft-page-break/><text:span text:style-name="T2">as a signal of fat mass was first demonstrated in mice in 1994 [3]. Interestedly, leptin-deficient mice are infertile and replacement of leptin that exogenously restores fertility and prevents obesity [4]. Subsequently, its absence and related effects on humans were identified. Similar to mice, people treated with exogenous leptin were hyperphagic and hyperinsulinemic [5]. Also, excessive leptin secretion was related to infertility in obese women [6]. </text:span></text:p>
      <text:p text:style-name="P1">In contrast to leptin, ghrelin—a 28 amino acid peptide—acts within the hypothalamus to stimulate food intake [7]. It is predominantly synthesized in the stomach and is an endogenous agonist of the growth hormone secretagogue receptor (GHS-R) [8]. It modulates growth hormone secretion suggesting that ghrelin has a separate role in antagonizing the actions of leptin to promote food intake and weight gain [9]. Ghrelin is effective in GH-deficient rats and increases adiposity in chronic exposure in contrast to GH [10]. It also stimulates food consumption by increasing the <text:s/>respiratory quotient, reducing fatty acid oxidation and switching to glycolysis for energy expenditure [11]. Ghrelin was also found to suppress the hypothalamic GnRH release and GnRH-induced gonadotropin secretion by the hypophysis in hypothalamic system in recent reports [12-15]. In a recent study, serum and follicular fluid ghrelin levels correlated negatively with the cleavage rate and number of viable day 3 embryos [15]. </text:p>
      <text:p text:style-name="P1">Although some other studies have investigated the <text:s/>effect of serum and follicular levels of leptin and ghrelin in infertile women undergoing IVF cycles, their results are conflicting [15-17]. The exact relationship between clinical pregnancy rates and serum/follicular fluid levels of ghrelin and leptin remains unclear. Therefore, our goal was to show how leptin and ghrelin levels in the serum and follicular fluid affect the success of IVF cycles.</text:p>
      <text:p text:style-name="P3">Materials and methods</text:p>
      <text:p text:style-name="P20"><text:tab/>The study population included 44 women who had undergone intracytoplasmic sperm injection (ICSI) cycles because of unexplained infertility between March 2006 and June 2006 at Gülhane Military Medical Academy (Ankara, Turkey). The study protocol was approved by the local Ethics Committee; informed written consent was obtained from all of the participants prior to controlled hyperstimulation.</text:p>
      <text:p text:style-name="P2"><text:span text:style-name="T2">All of the patients had regular menstrual <text:s/>cycles and normal ovulatory function as shown by midluteal plasma progesterone and ultrasonographic scanning. They were of the Caucasian race, had normal blood pressure, were non-smoking and not taking any medication, and not involved in intensive exercise. Infertility diagnosis included idiopathic infertility, patients with a concomitant disease such as uterine anomaly, fibroids, ovarian cyst or pelvic inflammatory disease were excluded from the study. The long protocol was the method of choice for controlled ovarian hyperstimulation in all cases : <text:s/>3.75 mg/day of gonadotropin-releasing hormone agonist ( Triptorelin )was administrated on day 21 of the menstrual cycle preceding oocyte retrieval. After the attainment of pituitary desensitization, indicated by serum estradiol levels, stimulation was initiated with recombinant FSH ( Puregon, Organon, The Netherlands ). The daily dose of gonadotrophins <text:s/>was continued on an individual basis, depending upon follicular <text:s/>growth. When the leading follicle reached 18 mm in diameter 10.000 IU of hCG was administered ( Pregnyl, 0rganon, The Netherlands ). 34-36 hours after the hCG injection, oocytes were recovered by transvaginal ultrasound-guided follicle aspiration. After oocyte isolation, the follicular fluid </text:span><text:soft-page-break/><text:span text:style-name="T2">was centrifuged at 3000xg for 10 min at – 4 °C to remove debris, blood and granulosa cells, and was then frozen at -80 °C until evaluation. Follicular fluids that were contaminated with significant quantities of <text:s/>blood cells were not used for the analysis. Follicle stimulating hormone (FSH), luteinizing hormone (LH), and estradiol (E</text:span><text:span text:style-name="T4">2</text:span><text:span text:style-name="T2">) serum levels at the third day of menstrual cycle and <text:s/>the follicular fluid (FF) at the day of oocyte collection were measured. </text:span></text:p>
      <text:p text:style-name="P2"><text:span text:style-name="T2">Fasting blood samples were obtained on the third day of menstruation and on oocyte pick-up (OPU) day. For biochemical examinations, sera were simultaneously separated for ghrelin and leptin assays at 4ºC immediately after blood sampling. Serum samples were kept frozen at -20</text:span><text:span text:style-name="T5">o</text:span><text:span text:style-name="T2">C till biochemical analysis. Leptin concentrations were measured by enzyme-linked immunosorbent assay (ELISA) (DRG Diagnostic International, Inc., USA), and the samples were read with a TRITURUS instrument, (Barcelona, Spain). Within-day and between-day assay coefficients of variation of the leptin were 4.8% and 8.9%, respectively. The sensitivity of the leptin ELISA kit was 0.2 ng/mL. Total serum ghrelin concentrations were measured using a commercial radioimmunoassay (RIA) that utilizes a </text:span><text:span text:style-name="T5">125</text:span><text:span text:style-name="T2">I-labeled ghrelin as a tracer and a rabbit polyclonal antibody raised against full-length octanoylated human ghrelin (Phoenix, Europe, Karlsruhe, Germany).(21) Samples were read with a LKBWallac, MultiGamma </text:span><text:span text:style-name="T5">126</text:span><text:span text:style-name="T2">1, Turku 10(Finland). Within-day and between-day assay coefficients of variation of the ghrelin were 2.3% and 7.9%, respectively. The ghrelin radioimmunoassay (RIA) had a sensitivity of 10 pg/mL. Serum and follicular fluid follicle-stimulating hormone (FSH; follitropin), luteinizing hormone (LH; lutropin) and estradiol levels were measured with a chemiluminescence method and an automatic analyzer Immulite</text:span><text:span text:style-name="T5">®</text:span><text:span text:style-name="T2"> 1000 (Siemens Healthcare Diagnostics IL, USA).</text:span></text:p>
      <text:p text:style-name="P3">Statistical Analysis</text:p>
      <text:p text:style-name="P20"><text:tab/>The SPSS software SPSS 20 (IBM Corp. Released 2011. IBM SPSS Statistics <text:s/>for Windows, Version 20.0. Armonk,NY: IBM Corp) was used for the statistical analysis. The continuous variables were investigated via the Shapiro-Wilkes test in terms of normal distribution. Descriptive statistics were expressed as a mean ± standard deviation .The significance of the differences between the mean values of the pregnant and non-pregnant groups was evaluated by the Student’s t-test in parametric conditions, Mann-Whitney <text:s/>U test in non-parametric conditions. After single-variable statistical analyses, binary logistic regression analysis was performed to evaluate the effects of the clinically significant variables as well as the variables that affect pregnancy rates. If a single variable resulted in a P&lt;0.25 value, then this variable was included in the multiple variable analysis as a possible candidate affecting pregnancy rates. The odds ratio and 95% confidence intervals were evaluated for each variable; P&lt;0.05 was considered to be statistically significant.</text:p>
      <text:p text:style-name="P3">Results</text:p>
      <text:p text:style-name="P21"><text:span text:style-name="T2"><text:tab/>19 of the 44 women achieved clinical pregnancy (43,18%). There were no statistically significant differences between pregnant and non-pregnant women in terms of age, BMI, D3 FSH, D3 LH, duration of infertility, the number of oocytes, OPU E2 and the number of embryos transferred (ET) respectively. (</text:span><text:span text:style-name="T3">Table 1</text:span><text:span text:style-name="T2">)</text:span></text:p>
      <text:p text:style-name="P2"><text:span text:style-name="T2">There were no statistically significant differences between pregnant and non-pregnant groups regarding D</text:span><text:span text:style-name="T4">3 </text:span><text:span text:style-name="T2">serum, OPU serum ghrelin levels as well as FF and OPU </text:span><text:soft-page-break/><text:span text:style-name="T2">leptin levels. However, FF ghrelin levels were significantly lower in the pregnant group than non-pregnant group (79.37±43.12 and 145.65±113.86 ng/ml respectively p:&lt;0.05) (Table 2) . Also, the mean D</text:span><text:span text:style-name="T4">3</text:span><text:span text:style-name="T2"> leptin levels were lower in the pregnant group, and the difference was statistically significant (899,93 ±61,79 and 937,51 ±45,18 pg/ml respectively, p&lt;0.05). (</text:span><text:span text:style-name="T3">Table 2</text:span><text:span text:style-name="T2">)</text:span></text:p>
      <text:p text:style-name="P2"><text:span text:style-name="T2">To evaluate the relationship between D3 serum, FF leptin, <text:s/>ghrelin values with clinical pregnancies, binary logistic regression analysis was performed. As a result of this analysis, D3 serum leptin levels were found to be negative and independently correlated with clinical pregnancies relative to all other parameters investigated including BMI and age (OR:0.956, p=0.039). (</text:span><text:span text:style-name="T3">Table 3</text:span><text:span text:style-name="T2">)</text:span></text:p>
      <text:p text:style-name="P3">Discussion </text:p>
      <text:p text:style-name="P20"><text:tab/>The aim of this prospective cohort study was to evaluate the relationship between the outcome of assisted reproduction cycles as a function of leptin and ghrelin levels in FF, D3 serum, and OPU serum. The data suggest that of the parameters investigated, follicular fluid ghrelin levels and D3 serum leptin levels negatively correlated with pregnancy rates regardless of the other parameters (especially BMI and age) the D3 serum leptin levels were lower in the pregnant group, the difference was statistically significant.</text:p>
      <text:p text:style-name="P20"><text:tab/>Reproduction is a sophisticated function that depends on adequate energy and homeostasis [18]. Several studies have demonstrated the complex relationship between adipocytokines and reproduction as well as between fat reserves and fertility. Leptin and ghrelin are the two key functional antagonists in the control of metabolism and energy homeostasis [19]. Thus, we decided to study serum and FF levels of these two hormones to understand their direct relationship on clinical pregnancy rates. Focusing on FF levels would show their effect on the ovarian environment, but it should be kept in the mind that endometrial implantation and embryonic development are also <text:s/>part of reproduction. Thus, only FF levels would be insufficient to show the reproductive effects of these hormones [20]. Several studies have shown the effect of leptin and ghrelin on endometrial receptivity. Therefore, clinical pregnancy rates would be improved [21-23].</text:p>
      <text:p text:style-name="P20"><text:tab/>Leptin can act at any level of reproduction from HPG to gametogenesis. It seems to be mandatory for normal reproductive function [24]. However, observations of the positive effects of leptin on oocytes from several animal studies have shown that the definite effect of leptin on reproductive organs remains unknown [24-26] Most studies show a negative correlation between leptin and IVF outcomes like embryo quality, fertilization and pregnancy rates [16,17,27]. Others suggest that there is no correlation [28]. More recently, increased leptin levels have indicated better IVF outcomes [29]. Thus, the relationship between leptin and reproduction remains vague. </text:p>
      <text:p text:style-name="P20"><text:tab/>Most studies regarding serum levels of leptin and reproduction assess the increase in leptin levels during ovarian hyperstimulation. Therefore, one might study the effect of hyperstimulation on leptin levels rather than the effect of leptin on IVF outcomes. Similar to our study, Brannian et al., investigated the relationship between reproductive outcomes and baseline (D3) serum leptin levels/BMI. They found that low levels of leptin/BMI <text:s/>were related to high IVF success. They adjusted serum leptin levels, according to BMI [30]. In our data analysis, we adjusted serum leptin levels, according to all parameters including <text:soft-page-break/>BMI and age similar to Brannian et al. We found a negative correlation between D3 serum leptin levels and clinical pregnancies—this is absolutely the main parameter showing the success of IVF. Our data suggest that D3 serum leptin levels could be a simple tool to predict IVF success after adjustment for other parameters. </text:p>
      <text:p text:style-name="P20"><text:tab/>The effect of ghrelin on the regulation of the reproductive system has not been equally assessed versus other physiological functions of this peptide hormone [31]. Ghrelin is a metabolic antagonist of leptin and is an indicator of energy insufficiency. It was supposed to have a negative effect on reproductive biology because of its suppressing role <text:s/>in GnRH [12]. Also, it was suggested that Ghrelin might have an autocrine-paracrine role in the ovary. Thus it was shown that ghrelin exerted an inhibitory effect on granulosa-lutein cells steroidogenesis by acting through its functional receptor GHs-R1a [32].Ghrelin was also shown to inhibit the development of mouse preimplantation embryos in vitro [33]. Recently <text:s/>Li et al. reported a negative association between follicular fluid ghrelin and embryo development, possibly through interactions with follicular fluid insulin [15]. Our data also suggested that there was a negative relationship between follicular fluid ghrelin levels and pregnancy rate. Thus, the definite effect of ghrelin on reproductive function is debated and needs further investigation.</text:p>
      <text:p text:style-name="P33">Conclusion</text:p>
      <text:p text:style-name="P20"><text:tab/>In conclusion, although baseline (D3) serum leptin levels and follicular fluid ghrelin levels might be prognostic tools for IVF outcomes, but our sample size was limited. Thus, we believe that further investigations both regarding the effect of leptin and ghrelin on IVF success should be carried out in the near future on this subject matter.</text:p>
      <text:p text:style-name="P9">Decleration of interest: None</text:p>
      <text:p text:style-name="P9">Conflict of interest: None</text:p>
      <text:p text:style-name="P9">Acknowledgement: We thank Mustafa Agah Tekindal for statistical analysis</text:p>
      <text:p text:style-name="P13"/>
      <text:p text:style-name="P9">References</text:p>
      <text:list xml:id="list7029559798491510290" text:style-name="L1">
        <text:list-item>
          <text:p text:style-name="P34">Dondorp W, De Wert G, Pennings G et al. Ethics ETFo and Law. Lifestyle-related <text:tab/>factors and access to medically assisted reproduction. Human reproduction. 2010; <text:tab/>dep458.</text:p>
        </text:list-item>
        <text:list-item>
          <text:p text:style-name="P36"><text:s/>Robker RL, Akison LK, Bennett BD, et al. Obese women exhibit differences in ovarian metabolites, hormones, and gene expression compared with moderate-weight women. The Journal of Clinical Endocrinology &amp; Metabolism. 2009; 94: 1533-1540.</text:p>
        </text:list-item>
      </text:list>
      <text:p text:style-name="P26"/>
      <text:list xml:id="list32524932" text:continue-numbering="true" text:style-name="L1">
        <text:list-item>
          <text:p text:style-name="P36">Zhang Y, Proenca R, Maffei M, et al. Positional cloning of the mouse obese gene and its human homologue. Nature. 1994; 372: 425.</text:p>
        </text:list-item>
        <text:list-item>
          <text:p text:style-name="P36">Chehab FF, Lim ME, Lu R. Correction of the sterility defect in homozygous <text:soft-page-break/>obese female mice by treatment with the human recombinant leptin. Nature genetics. 1996; 12: 318-320.</text:p>
        </text:list-item>
        <text:list-item>
          <text:p text:style-name="P36">Farooqi IS, Jebb SA, Langmack G, et al. Effects of recombinant leptin therapy in a child with congenital leptin deficiency. New England Journal of Medicine.1999; 341: 879-884.</text:p>
        </text:list-item>
        <text:list-item>
          <text:p text:style-name="P36">Comninos AN, Jayasena CN, Dhillo WS. The relationship between gut and <text:s/>adipose hormones, and reproduction. Human reproduction update. 2013; dmt033.</text:p>
        </text:list-item>
      </text:list>
      <text:p text:style-name="P26"><text:tab/></text:p>
      <text:p text:style-name="P35"><text:tab/> <text:s text:c="4"/>7.<text:tab/>Small C, Bloom S, Stanley S. Neuropeptide regulation of appetite and <text:tab/> <text:s text:c="8"/><text:tab/><text:tab/>reproduction. Journal für Reproduktionsmedizin und Endokrinologie-Journal <text:tab/><text:tab/>of Reproductive Medicine and Endocrinology. 2004; 1: 13-19.</text:p>
      <text:p text:style-name="P25"/>
      <text:p text:style-name="P22"><text:s/><text:tab/> <text:s text:c="4"/>8.<text:tab/>Kojima M, Hosoda H, Matsuo H et al. Ghrelin: discovery of the <text:s text:c="4"/><text:tab/><text:tab/><text:tab/><text:tab/>natural <text:tab/>endogenous ligand for the growth hormone secretagogue <text:tab/><text:tab/><text:tab/>receptor. <text:tab/>Trends in <text:tab/>Endocrinology &amp; Metabolism. 2001; 12: 118-122.</text:p>
      <text:p text:style-name="P23"><text:tab/> <text:s text:c="3"/>9.<text:tab/>Wren A, Small C, Ward H et al. The novel hypothalamic peptide ghrelin <text:tab/>stimulates food intake and growth hormone secretion. Endocrinology. 2000; <text:tab/>141: 4325-4328.</text:p>
      <text:p text:style-name="P23"><text:tab/> <text:s text:c="2"/>10.<text:tab/>Nakazato M, Murakami N, Date Y et al A role for ghrelin in the central <text:tab/>regulation of feeding. Nature. 2001; 409: 194-198.</text:p>
      <text:p text:style-name="P23"><text:tab/> <text:s text:c="2"/>11.<text:tab/>Tschöp M, Smiley DL, Heiman ML. Ghrelin induces adiposity in rodents. <text:tab/>Nature. 2000; 407: 908-913.</text:p>
      <text:p text:style-name="P23"><text:tab/> <text:s text:c="2"/>12.<text:tab/>Vulliémoz NR, Xiao E, Xia-Zhang L et al. Decrease in luteinizing hormone <text:tab/>pulse frequency during a five-hour <text:tab/>peripheral ghrelin infusion in the <text:tab/>ovariectomized rhesus monkey. The Journal <text:tab/>of Clinical Endocrinology &amp; <text:tab/>Metabolism. 2004; 89: 5718-5723.</text:p>
      <text:p text:style-name="P23"><text:tab/> <text:s text:c="2"/>13.<text:tab/>Fernández-Fernández R, Tena-Sempere M, Navarro VM et al. Effects of <text:tab/>ghrelin upon gonadotropin-<text:tab/>releasing hormone and gonadotropin <text:tab/><text:tab/>secretion in adult female rats: in vivo <text:tab/>and in vitro studies. <text:tab/>Neuroendocrinology. 2006; 82: 245-255.</text:p>
      <text:p text:style-name="P23"><text:tab/> <text:s text:c="2"/>14.<text:tab/>Ogata R, Matsuzaki T, Iwasa T et al Hypothalamic ghrelin suppresses <text:tab/>pulsatile secretion of <text:tab/>luteinizing hormone via β-endorphin in <text:tab/>ovariectomized rats. <text:tab/>Neuroendocrinology. 2009; 90: 364-370.</text:p>
      <text:p text:style-name="P23"><text:tab/> <text:s text:c="2"/>15.<text:tab/>Li L, Ferin M, Sauer MV et al. Serum and follicular fluid ghrelin <text:tab/>levels <text:tab/>negatively reflect human oocyte quality and in vitro embryo <text:tab/>development. <text:tab/>Fertility and sterility. 2011; 96: 1116-1120.</text:p>
      <text:p text:style-name="P23"><text:tab/> <text:s text:c="2"/>16.<text:tab/>Anifandis G, Koutselini E, Stefanidis I et al. Serum and follicular fluid leptin <text:tab/>levels <text:tab/>are correlated with human embryo quality. Reproduction. 2005; 130: <text:tab/>917-921.</text:p>
      <text:p text:style-name="P23"><text:soft-page-break/><text:tab/> <text:s text:c="2"/>17.<text:tab/>Gürbüz B, Yalti S, Ficicioglu C et al. The relation of serum and <text:tab/>follicular <text:tab/>fluid leptin and ovarian steroid levels in response to induction of <text:tab/>ovulation <text:tab/>in in vitro fertilization cycles. European Journal of Obstetrics &amp; <text:tab/>Gynecology and Reproductive Biology. 2005; 118: 214-218.</text:p>
      <text:p text:style-name="P23"><text:tab/> <text:s text:c="2"/>18.<text:tab/>Vázquez MJ, Romero-Ruiz A and Tena-Sempere M. Roles of leptin in <text:tab/>reproduction, pregnancy and polycystic ovary syndrome: consensus <text:tab/>knowledge and recent developments. Metabolism. 2015; 64: 79-91.</text:p>
      <text:p text:style-name="P23"><text:tab/> <text:s text:c="2"/>19.<text:tab/>Tena-Sempere M. Interaction between energy homeostasis and <text:tab/>reproduction: central effects of leptin and ghrelin on the reproductive axis. <text:tab/>Hormone and Metabolic Research. 2013; 45: 919-927.</text:p>
      <text:p text:style-name="P23"><text:tab/> <text:s text:c="2"/>20.<text:tab/>Takikawa S, Iwase A, Goto M et al. Assessment of the predictive value of <text:tab/>follicular fluid insulin, leptin and adiponectin in assisted reproductive cycles. <text:tab/>Gynecological Endocrinology. 2010; 26: 494-499.</text:p>
      <text:p text:style-name="P23"><text:tab/> <text:s text:c="2"/>21.<text:tab/>Tawadros N, Salamonsen L, Dimitriadis E et al. Facilitation of <text:tab/>decidualization by locally produced ghrelin in the human endometrium. <text:tab/>Molecular human reproduction. 2007; 13: 483-489.</text:p>
      <text:p text:style-name="P23"><text:tab/> <text:s text:c="2"/>22.<text:tab/>Aghajanova L, Rumman A, Altmäe S et al. <text:tab/>Diminished endometrial <text:tab/>expression of ghrelin and ghrelin receptor <text:tab/>contributes to infertility. <text:tab/>Reproductive Sciences. 2010; 17: 823-832.</text:p>
      <text:p text:style-name="P23"><text:tab/> <text:s text:c="2"/>23.<text:tab/>Martin JR, Lieber SB, McGrath J et al. Maternal ghrelin deficiency <text:tab/>compromises reproduction in female progeny <text:tab/>through altered uterine <text:tab/>developmental programming. Endocrinology. 2011; <text:tab/>152: 2060-2066.</text:p>
      <text:p text:style-name="P24"><text:span text:style-name="T6"><text:tab/> <text:s text:c="2"/>24.<text:tab/>Branian </text:span><text:span text:style-name="T7">JD, Hansen KA. Leptin and ovarian folliculogenesis: Implications for <text:tab/>ovulation induction and ART outcomes. Semin Reprod Med. 2002; 20:103-<text:tab/>12.</text:span></text:p>
      <text:p text:style-name="P23"><text:tab/> <text:s text:c="2"/>25.<text:tab/>Joo J-K, Joo B-S, Kim S-C et al. Role of leptin in <text:tab/>improvement of oocyte <text:tab/>quality by regulation of ovarian angiogenesis. Animal <text:tab/>reproduction <text:tab/>science. 2010; 119: 329-334.</text:p>
      <text:p text:style-name="P23"><text:tab/> <text:s text:c="2"/>26.<text:tab/>Boelhauve M, Sinowatz F, Wolf E et al. Maturation of bovine <text:tab/>oocytes in <text:tab/>the presence of leptin improves development and reduces <text:tab/>apoptosis of in <text:tab/>vitro-produced blastocysts. Biology of reproduction. 2005; 73: <text:tab/>737-744.</text:p>
      <text:p text:style-name="P23"><text:tab/> <text:s text:c="2"/>27.<text:tab/>Asimakopoulos B, Nikolettos N, Papachristou D et al. Follicular fluid levels of <text:tab/>vascular endothelial growth factor and leptin are <text:tab/>associated with <text:tab/>pregnancy outcome of normal women participating in <text:tab/>intracytoplasmic <text:tab/>sperm injection cycles. Physiological research. 2005; 54: <text:tab/>263.</text:p>
      <text:p text:style-name="P23"><text:tab/> <text:s text:c="2"/>28.<text:tab/>Asimakopoulos B, Koster F, Felberbaum R et al. Intrafollicular and circulating <text:tab/>concentrations of leptin do not predict the outcome in IVF-ICSI cycles. <text:soft-page-break/><text:tab/>Reproductive sciences. 2009; 16: 113-119.</text:p>
      <text:p text:style-name="P23"><text:tab/> <text:s text:c="2"/>29.<text:tab/>Li L, Ferin M, Sauer MV et al. Ovarian adipocytokines are <text:tab/>associated with <text:tab/>early in vitro human embryo development independent of the <text:tab/>action of <text:tab/>ovarian insulin. Journal of assisted reproduction and genetics. 2012; <text:tab/>29: <text:tab/>1397-1404.</text:p>
      <text:p text:style-name="P23"><text:tab/> <text:s text:c="2"/>30.<text:tab/>Brannian JD, Schmidt SM, Kreger DO et al. Baseline non-fasting <text:tab/>serum <text:tab/>leptin concentration to body mass index ratio is predictive of IVF <text:tab/>outcomes. <text:tab/>Human Reproduction. 2001; 16: 1819-1826.</text:p>
      <text:p text:style-name="P23"><text:tab/> <text:s text:c="2"/>31.<text:tab/>Angelidis G, Dafopoulos K, Messini CI et al.Ghrelin New Insights into Female <text:tab/>Reproductive System–<text:tab/>Associated Disorders and Pregnancy. <text:tab/>Reproductive Sciences. 2012; 19: 903-<text:tab/>910.</text:p>
      <text:p text:style-name="P23"><text:tab/> <text:s text:c="2"/>32.<text:tab/>Viani I, Vottero A, Tassi F et al. Ghrelin inhibits steroid biosynthesis by <text:tab/>cultured granulosa-<text:tab/>lutein cells. The Journal of Clinical Endocrinology &amp; <text:tab/>Metabolism. 2008; 93: <text:tab/>1476-1481.</text:p>
      <text:p text:style-name="P23"><text:tab/> <text:s text:c="2"/>33.<text:tab/>Kawamura K, Sato N, Fukuda J et al. Ghrelin inhibits the <text:tab/>development of <text:tab/>mouse preimplantation embryos in vitro. Endocrinology. <text:tab/>2003; 144: 2623-<text:tab/>2633.</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0"><text:soft-page-break/>Tables</text:p>
      <text:p text:style-name="P18"/>
      <text:p text:style-name="P7"><text:span text:style-name="T8">Table 1</text:span><text:span text:style-name="T7">: Baseline characteristics of pregnant and non-pregnant patients</text:span></text:p>
      <text:p text:style-name="P14"/>
      <table:table table:name="Tablo1" table:style-name="Tablo1">
        <table:table-column table:style-name="Tablo1.A"/>
        <table:table-column table:style-name="Tablo1.B"/>
        <table:table-column table:style-name="Tablo1.C"/>
        <table:table-column table:style-name="Tablo1.D"/>
        <table:table-row table:style-name="Tablo1.1">
          <table:table-cell table:style-name="Tablo1.A1" office:value-type="string">
            <text:p text:style-name="P10">Variable</text:p>
          </table:table-cell>
          <table:table-cell table:style-name="Tablo1.A1" office:value-type="string">
            <text:p text:style-name="P11">Pregnant (n:19) </text:p>
          </table:table-cell>
          <table:table-cell table:style-name="Tablo1.A1" office:value-type="string">
            <text:p text:style-name="P11">Non-pregnant (n:25)</text:p>
          </table:table-cell>
          <table:table-cell table:style-name="Tablo1.D1" office:value-type="string">
            <text:p text:style-name="P11">P value</text:p>
          </table:table-cell>
        </table:table-row>
        <table:table-row table:style-name="Tablo1.1">
          <table:table-cell table:style-name="Tablo1.A1" office:value-type="string">
            <text:p text:style-name="P15"/>
            <text:p text:style-name="P10">Age (years)</text:p>
          </table:table-cell>
          <table:table-cell table:style-name="Tablo1.A1" office:value-type="string">
            <text:p text:style-name="P17"/>
            <text:p text:style-name="P16">29.50±4.18</text:p>
          </table:table-cell>
          <table:table-cell table:style-name="Tablo1.A1" office:value-type="string">
            <text:p text:style-name="P17"/>
            <text:p text:style-name="P16">31.22±4.17</text:p>
          </table:table-cell>
          <table:table-cell table:style-name="Tablo1.D1" office:value-type="string">
            <text:p text:style-name="P17"/>
            <text:p text:style-name="P16">0.214</text:p>
          </table:table-cell>
        </table:table-row>
        <table:table-row table:style-name="Tablo1.1">
          <table:table-cell table:style-name="Tablo1.A1" office:value-type="string">
            <text:p text:style-name="P7"><text:span text:style-name="T8">BMI (kg/m</text:span><text:span text:style-name="T9">2</text:span><text:span text:style-name="T8">)</text:span></text:p>
          </table:table-cell>
          <table:table-cell table:style-name="Tablo1.A1" office:value-type="string">
            <text:p text:style-name="P16">24.91±3.68</text:p>
          </table:table-cell>
          <table:table-cell table:style-name="Tablo1.A1" office:value-type="string">
            <text:p text:style-name="P16">25.8±3.93</text:p>
          </table:table-cell>
          <table:table-cell table:style-name="Tablo1.D1" office:value-type="string">
            <text:p text:style-name="P16">0.510</text:p>
          </table:table-cell>
        </table:table-row>
        <table:table-row table:style-name="Tablo1.1">
          <table:table-cell table:style-name="Tablo1.A1" office:value-type="string">
            <text:p text:style-name="P10">D3 FSH (mIU/mi)</text:p>
          </table:table-cell>
          <table:table-cell table:style-name="Tablo1.A1" office:value-type="string">
            <text:p text:style-name="P16">6.08±3.74</text:p>
          </table:table-cell>
          <table:table-cell table:style-name="Tablo1.A1" office:value-type="string">
            <text:p text:style-name="P16">7.21±3.87</text:p>
          </table:table-cell>
          <table:table-cell table:style-name="Tablo1.D1" office:value-type="string">
            <text:p text:style-name="P16">0.338</text:p>
          </table:table-cell>
        </table:table-row>
        <table:table-row table:style-name="Tablo1.1">
          <table:table-cell table:style-name="Tablo1.A1" office:value-type="string">
            <text:p text:style-name="P9">D3 LH (mIU/ml)</text:p>
          </table:table-cell>
          <table:table-cell table:style-name="Tablo1.A1" office:value-type="string">
            <text:p text:style-name="P16">7.29±3.66</text:p>
          </table:table-cell>
          <table:table-cell table:style-name="Tablo1.A1" office:value-type="string">
            <text:p text:style-name="P16">8.06±3.48</text:p>
          </table:table-cell>
          <table:table-cell table:style-name="Tablo1.D1" office:value-type="string">
            <text:p text:style-name="P16">0.455</text:p>
          </table:table-cell>
        </table:table-row>
        <table:table-row table:style-name="Tablo1.1">
          <table:table-cell table:style-name="Tablo1.A1" office:value-type="string">
            <text:p text:style-name="P10">Duration of infertility (years)</text:p>
          </table:table-cell>
          <table:table-cell table:style-name="Tablo1.A1" office:value-type="string">
            <text:p text:style-name="P16">9.38±4.70</text:p>
            <text:p text:style-name="P16"/>
          </table:table-cell>
          <table:table-cell table:style-name="Tablo1.A1" office:value-type="string">
            <text:p text:style-name="P16">9.18±3.25</text:p>
            <text:p text:style-name="P16"/>
          </table:table-cell>
          <table:table-cell table:style-name="Tablo1.D1" office:value-type="string">
            <text:p text:style-name="P16">0.881</text:p>
            <text:p text:style-name="P16"/>
          </table:table-cell>
        </table:table-row>
        <table:table-row table:style-name="Tablo1.1">
          <table:table-cell table:style-name="Tablo1.A1" office:value-type="string">
            <text:p text:style-name="P10">Number of oocytes</text:p>
          </table:table-cell>
          <table:table-cell table:style-name="Tablo1.A1" office:value-type="string">
            <text:p text:style-name="P16">12.79±5.64</text:p>
          </table:table-cell>
          <table:table-cell table:style-name="Tablo1.A1" office:value-type="string">
            <text:p text:style-name="P16">9.8±6.03</text:p>
          </table:table-cell>
          <table:table-cell table:style-name="Tablo1.D1" office:value-type="string">
            <text:p text:style-name="P16">0.101</text:p>
          </table:table-cell>
        </table:table-row>
        <table:table-row table:style-name="Tablo1.1">
          <table:table-cell table:style-name="Tablo1.A1" office:value-type="string">
            <text:p text:style-name="P8"><text:span text:style-name="T8">OPU E</text:span><text:span text:style-name="T10">2 </text:span><text:span text:style-name="T8">(pg/ml)</text:span></text:p>
          </table:table-cell>
          <table:table-cell table:style-name="Tablo1.A1" office:value-type="string">
            <text:p text:style-name="P16">3229.25±1490.57</text:p>
          </table:table-cell>
          <table:table-cell table:style-name="Tablo1.A1" office:value-type="string">
            <text:p text:style-name="P16">2725.19±2045.27</text:p>
          </table:table-cell>
          <table:table-cell table:style-name="Tablo1.D1" office:value-type="string">
            <text:p text:style-name="P16">0.432</text:p>
          </table:table-cell>
        </table:table-row>
        <table:table-row table:style-name="Tablo1.1">
          <table:table-cell table:style-name="Tablo1.A1" office:value-type="string">
            <text:p text:style-name="P10">Number of ET</text:p>
          </table:table-cell>
          <table:table-cell table:style-name="Tablo1.A1" office:value-type="string">
            <text:p text:style-name="P16">2.37±0.6</text:p>
          </table:table-cell>
          <table:table-cell table:style-name="Tablo1.A1" office:value-type="string">
            <text:p text:style-name="P16">2.16±0.99</text:p>
          </table:table-cell>
          <table:table-cell table:style-name="Tablo1.D1" office:value-type="string">
            <text:p text:style-name="P16">0.421</text:p>
          </table:table-cell>
        </table:table-row>
      </table:table>
      <text:p text:style-name="P14"/>
      <text:p text:style-name="P14"/>
      <text:p text:style-name="P14"/>
      <text:p text:style-name="P14"/>
      <text:p text:style-name="P19"/>
      <text:p text:style-name="P19"/>
      <text:p text:style-name="P19"/>
      <text:p text:style-name="P19"><text:soft-page-break/></text:p>
      <text:p text:style-name="P8"><text:span text:style-name="T8">Table 2</text:span><text:span text:style-name="T7">: Comparison of <text:s/>D3, FF, OPU Leptin and Ghrelin levels in the two groups</text:span></text:p>
      <text:p text:style-name="P8"/>
      <text:p text:style-name="P14"/>
      <table:table table:name="Tablo2" table:style-name="Tablo2">
        <table:table-column table:style-name="Tablo2.A"/>
        <table:table-column table:style-name="Tablo2.B"/>
        <table:table-column table:style-name="Tablo2.C"/>
        <table:table-column table:style-name="Tablo2.D"/>
        <table:table-row table:style-name="Tablo2.1">
          <table:table-cell table:style-name="Tablo2.A1" office:value-type="string">
            <text:p text:style-name="P10">Variable</text:p>
          </table:table-cell>
          <table:table-cell table:style-name="Tablo2.A1" office:value-type="string">
            <text:p text:style-name="P11">Pregnant (n:19)</text:p>
          </table:table-cell>
          <table:table-cell table:style-name="Tablo2.A1" office:value-type="string">
            <text:p text:style-name="P11">Non pregnant (n:25)</text:p>
          </table:table-cell>
          <table:table-cell table:style-name="Tablo2.D1" office:value-type="string">
            <text:p text:style-name="P11">P value</text:p>
          </table:table-cell>
        </table:table-row>
        <table:table-row table:style-name="Tablo2.1">
          <table:table-cell table:style-name="Tablo2.A1" office:value-type="string">
            <text:p text:style-name="P10">FF FSH (mIU/ml)</text:p>
          </table:table-cell>
          <table:table-cell table:style-name="Tablo2.A1" office:value-type="string">
            <text:p text:style-name="P16">4.61±2.98</text:p>
          </table:table-cell>
          <table:table-cell table:style-name="Tablo2.A1" office:value-type="string">
            <text:p text:style-name="P16">5.75±3.64</text:p>
          </table:table-cell>
          <table:table-cell table:style-name="Tablo2.D1" office:value-type="string">
            <text:p text:style-name="P16">0.273</text:p>
          </table:table-cell>
        </table:table-row>
        <table:table-row table:style-name="Tablo2.1">
          <table:table-cell table:style-name="Tablo2.A1" office:value-type="string">
            <text:p text:style-name="P10">FF LH ( mIU/ml)</text:p>
          </table:table-cell>
          <table:table-cell table:style-name="Tablo2.A1" office:value-type="string">
            <text:p text:style-name="P16">5.66±2.83</text:p>
          </table:table-cell>
          <table:table-cell table:style-name="Tablo2.A1" office:value-type="string">
            <text:p text:style-name="P16">6.65±4.37</text:p>
          </table:table-cell>
          <table:table-cell table:style-name="Tablo2.D1" office:value-type="string">
            <text:p text:style-name="P16">0.273</text:p>
          </table:table-cell>
        </table:table-row>
        <table:table-row table:style-name="Tablo2.1">
          <table:table-cell table:style-name="Tablo2.A1" office:value-type="string">
            <text:p text:style-name="P10">D3 Ghrelin, ng/ml</text:p>
          </table:table-cell>
          <table:table-cell table:style-name="Tablo2.A1" office:value-type="string">
            <text:p text:style-name="P16">10.2±5.92</text:p>
          </table:table-cell>
          <table:table-cell table:style-name="Tablo2.A1" office:value-type="string">
            <text:p text:style-name="P16">9.15±3.99</text:p>
          </table:table-cell>
          <table:table-cell table:style-name="Tablo2.D1" office:value-type="string">
            <text:p text:style-name="P16">0.488</text:p>
          </table:table-cell>
        </table:table-row>
        <table:table-row table:style-name="Tablo2.1">
          <table:table-cell table:style-name="Tablo2.A1" office:value-type="string">
            <text:p text:style-name="P10">FF Ghrelin, ng/ml</text:p>
          </table:table-cell>
          <table:table-cell table:style-name="Tablo2.A1" office:value-type="string">
            <text:p text:style-name="P16">79.37±43.12</text:p>
          </table:table-cell>
          <table:table-cell table:style-name="Tablo2.A1" office:value-type="string">
            <text:p text:style-name="P16">145.65±113.86</text:p>
          </table:table-cell>
          <table:table-cell table:style-name="Tablo2.D1" office:value-type="string">
            <text:p text:style-name="P11">0.021</text:p>
          </table:table-cell>
        </table:table-row>
        <table:table-row table:style-name="Tablo2.1">
          <table:table-cell table:style-name="Tablo2.A1" office:value-type="string">
            <text:p text:style-name="P9">OPU Ghrelin,ng/ml</text:p>
          </table:table-cell>
          <table:table-cell table:style-name="Tablo2.A1" office:value-type="string">
            <text:p text:style-name="P16"><text:s text:c="3"/>10.42±7.60</text:p>
          </table:table-cell>
          <table:table-cell table:style-name="Tablo2.A1" office:value-type="string">
            <text:p text:style-name="P16">9.52±4.33</text:p>
          </table:table-cell>
          <table:table-cell table:style-name="Tablo2.D1" office:value-type="string">
            <text:p text:style-name="P16">0.621</text:p>
          </table:table-cell>
        </table:table-row>
        <table:table-row table:style-name="Tablo2.1">
          <table:table-cell table:style-name="Tablo2.A1" office:value-type="string">
            <text:p text:style-name="P9">FF Leptin, pg/ml</text:p>
          </table:table-cell>
          <table:table-cell table:style-name="Tablo2.A1" office:value-type="string">
            <text:p text:style-name="P16">922.89±53.08</text:p>
          </table:table-cell>
          <table:table-cell table:style-name="Tablo2.A1" office:value-type="string">
            <text:p text:style-name="P16">885.78±143.54</text:p>
          </table:table-cell>
          <table:table-cell table:style-name="Tablo2.D1" office:value-type="string">
            <text:p text:style-name="P16">0.291</text:p>
          </table:table-cell>
        </table:table-row>
        <table:table-row table:style-name="Tablo2.1">
          <table:table-cell table:style-name="Tablo2.A1" office:value-type="string">
            <text:p text:style-name="P9">OPU Leptin, pg/ml</text:p>
          </table:table-cell>
          <table:table-cell table:style-name="Tablo2.A1" office:value-type="string">
            <text:p text:style-name="P16">956.89±50.97</text:p>
          </table:table-cell>
          <table:table-cell table:style-name="Tablo2.A1" office:value-type="string">
            <text:p text:style-name="P16">920.47±85.31</text:p>
          </table:table-cell>
          <table:table-cell table:style-name="Tablo2.D1" office:value-type="string">
            <text:p text:style-name="P16">0.107</text:p>
          </table:table-cell>
        </table:table-row>
        <table:table-row table:style-name="Tablo2.1">
          <table:table-cell table:style-name="Tablo2.A1" office:value-type="string">
            <text:p text:style-name="P10">D3 Leptin, pg/ml</text:p>
          </table:table-cell>
          <table:table-cell table:style-name="Tablo2.A1" office:value-type="string">
            <text:p text:style-name="P16">899,93 ±61,79</text:p>
          </table:table-cell>
          <table:table-cell table:style-name="Tablo2.A1" office:value-type="string">
            <text:p text:style-name="P16">937,52 ±45,18</text:p>
          </table:table-cell>
          <table:table-cell table:style-name="Tablo2.D1" office:value-type="string">
            <text:p text:style-name="P11">0.025</text:p>
          </table:table-cell>
        </table:table-row>
      </table:table>
      <text:p text:style-name="P14"/>
      <text:p text:style-name="P10"/>
      <text:p text:style-name="P10"/>
      <text:p text:style-name="P10"/>
      <text:p text:style-name="P10"/>
      <text:p text:style-name="P10"/>
      <text:p text:style-name="P10"/>
      <text:p text:style-name="P8"><text:span text:style-name="T8">Table 3</text:span><text:span text:style-name="T7">: Odds ratios of the variables as a result of binary logistic regression analysis</text:span></text:p>
      <text:p text:style-name="P14"/>
      <table:table table:name="Tablo3" table:style-name="Tablo3">
        <table:table-column table:style-name="Tablo3.A"/>
        <table:table-column table:style-name="Tablo3.B"/>
        <table:table-column table:style-name="Tablo3.C"/>
        <table:table-column table:style-name="Tablo3.D"/>
        <table:table-column table:style-name="Tablo3.E"/>
        <text:soft-page-break/>
        <table:table-row table:style-name="Tablo3.1">
          <table:table-cell table:style-name="Tablo3.A1" office:value-type="string">
            <text:p text:style-name="P10">Variable</text:p>
          </table:table-cell>
          <table:table-cell table:style-name="Tablo3.A1" office:value-type="string">
            <text:p text:style-name="P11">Odds ratio</text:p>
          </table:table-cell>
          <table:table-cell table:style-name="Tablo3.A1" table:number-columns-spanned="2" office:value-type="string">
            <text:p text:style-name="P11">95% confidence interval</text:p>
          </table:table-cell>
          <table:covered-table-cell/>
          <table:table-cell table:style-name="Tablo3.E1" office:value-type="string">
            <text:p text:style-name="P12">P value</text:p>
          </table:table-cell>
        </table:table-row>
        <table:table-row table:style-name="Tablo3.1">
          <table:table-cell table:style-name="Tablo3.A1" office:value-type="string">
            <text:p text:style-name="P15"/>
          </table:table-cell>
          <table:table-cell table:style-name="Tablo3.A1" office:value-type="string">
            <text:p text:style-name="P17"/>
          </table:table-cell>
          <table:table-cell table:style-name="Tablo3.A1" office:value-type="string">
            <text:p text:style-name="P16">Lower</text:p>
          </table:table-cell>
          <table:table-cell table:style-name="Tablo3.A1" office:value-type="string">
            <text:p text:style-name="P16">Upper</text:p>
          </table:table-cell>
          <table:table-cell table:style-name="Tablo3.E1" office:value-type="string">
            <text:p text:style-name="P17"/>
          </table:table-cell>
        </table:table-row>
        <table:table-row table:style-name="Tablo3.1">
          <table:table-cell table:style-name="Tablo3.A1" office:value-type="string">
            <text:p text:style-name="P9">Age</text:p>
          </table:table-cell>
          <table:table-cell table:style-name="Tablo3.A1" office:value-type="string">
            <text:p text:style-name="P16">2.144</text:p>
          </table:table-cell>
          <table:table-cell table:style-name="Tablo3.A1" office:value-type="string">
            <text:p text:style-name="P16">0.840</text:p>
          </table:table-cell>
          <table:table-cell table:style-name="Tablo3.A1" office:value-type="string">
            <text:p text:style-name="P16">5.477</text:p>
          </table:table-cell>
          <table:table-cell table:style-name="Tablo3.E1" office:value-type="string">
            <text:p text:style-name="P16">0.111</text:p>
          </table:table-cell>
        </table:table-row>
        <table:table-row table:style-name="Tablo3.1">
          <table:table-cell table:style-name="Tablo3.A1" office:value-type="string">
            <text:p text:style-name="P9">BMI</text:p>
          </table:table-cell>
          <table:table-cell table:style-name="Tablo3.A1" office:value-type="string">
            <text:p text:style-name="P16">0.677</text:p>
          </table:table-cell>
          <table:table-cell table:style-name="Tablo3.A1" office:value-type="string">
            <text:p text:style-name="P16">0.410</text:p>
          </table:table-cell>
          <table:table-cell table:style-name="Tablo3.A1" office:value-type="string">
            <text:p text:style-name="P16">1.115</text:p>
          </table:table-cell>
          <table:table-cell table:style-name="Tablo3.E1" office:value-type="string">
            <text:p text:style-name="P16">0.126</text:p>
          </table:table-cell>
        </table:table-row>
        <table:table-row table:style-name="Tablo3.1">
          <table:table-cell table:style-name="Tablo3.A1" office:value-type="string">
            <text:p text:style-name="P9">Day3 FSH</text:p>
          </table:table-cell>
          <table:table-cell table:style-name="Tablo3.A1" office:value-type="string">
            <text:p text:style-name="P16">1.606</text:p>
          </table:table-cell>
          <table:table-cell table:style-name="Tablo3.A1" office:value-type="string">
            <text:p text:style-name="P16">0.540</text:p>
          </table:table-cell>
          <table:table-cell table:style-name="Tablo3.A1" office:value-type="string">
            <text:p text:style-name="P16">4.782</text:p>
          </table:table-cell>
          <table:table-cell table:style-name="Tablo3.E1" office:value-type="string">
            <text:p text:style-name="P16">0.395</text:p>
          </table:table-cell>
        </table:table-row>
        <table:table-row table:style-name="Tablo3.1">
          <table:table-cell table:style-name="Tablo3.A1" office:value-type="string">
            <text:p text:style-name="P9">Day3 LH</text:p>
          </table:table-cell>
          <table:table-cell table:style-name="Tablo3.A1" office:value-type="string">
            <text:p text:style-name="P16">0.985</text:p>
          </table:table-cell>
          <table:table-cell table:style-name="Tablo3.A1" office:value-type="string">
            <text:p text:style-name="P16">0.530</text:p>
          </table:table-cell>
          <table:table-cell table:style-name="Tablo3.A1" office:value-type="string">
            <text:p text:style-name="P16">1.829</text:p>
          </table:table-cell>
          <table:table-cell table:style-name="Tablo3.E1" office:value-type="string">
            <text:p text:style-name="P16">0.961</text:p>
          </table:table-cell>
        </table:table-row>
        <table:table-row table:style-name="Tablo3.1">
          <table:table-cell table:style-name="Tablo3.A1" office:value-type="string">
            <text:p text:style-name="P9">OPU FSH</text:p>
          </table:table-cell>
          <table:table-cell table:style-name="Tablo3.A1" office:value-type="string">
            <text:p text:style-name="P16">0.345</text:p>
          </table:table-cell>
          <table:table-cell table:style-name="Tablo3.A1" office:value-type="string">
            <text:p text:style-name="P16">0.086</text:p>
          </table:table-cell>
          <table:table-cell table:style-name="Tablo3.A1" office:value-type="string">
            <text:p text:style-name="P16">1.384</text:p>
          </table:table-cell>
          <table:table-cell table:style-name="Tablo3.E1" office:value-type="string">
            <text:p text:style-name="P16">0.133</text:p>
          </table:table-cell>
        </table:table-row>
        <table:table-row table:style-name="Tablo3.1">
          <table:table-cell table:style-name="Tablo3.A1" office:value-type="string">
            <text:p text:style-name="P9">OPU E2</text:p>
          </table:table-cell>
          <table:table-cell table:style-name="Tablo3.A1" office:value-type="string">
            <text:p text:style-name="P16">1.002</text:p>
          </table:table-cell>
          <table:table-cell table:style-name="Tablo3.A1" office:value-type="string">
            <text:p text:style-name="P16">1.000</text:p>
          </table:table-cell>
          <table:table-cell table:style-name="Tablo3.A1" office:value-type="string">
            <text:p text:style-name="P16">1.004</text:p>
          </table:table-cell>
          <table:table-cell table:style-name="Tablo3.E1" office:value-type="string">
            <text:p text:style-name="P16">0.103</text:p>
          </table:table-cell>
        </table:table-row>
        <table:table-row table:style-name="Tablo3.1">
          <table:table-cell table:style-name="Tablo3.A1" office:value-type="string">
            <text:p text:style-name="P9">FF Ghrelin</text:p>
          </table:table-cell>
          <table:table-cell table:style-name="Tablo3.A1" office:value-type="string">
            <text:p text:style-name="P16">0.975</text:p>
          </table:table-cell>
          <table:table-cell table:style-name="Tablo3.A1" office:value-type="string">
            <text:p text:style-name="P16">0.946</text:p>
          </table:table-cell>
          <table:table-cell table:style-name="Tablo3.A1" office:value-type="string">
            <text:p text:style-name="P16">1.006</text:p>
          </table:table-cell>
          <table:table-cell table:style-name="Tablo3.E1" office:value-type="string">
            <text:p text:style-name="P16">0.110</text:p>
          </table:table-cell>
        </table:table-row>
        <table:table-row table:style-name="Tablo3.1">
          <table:table-cell table:style-name="Tablo3.A1" office:value-type="string">
            <text:p text:style-name="P9">FF Leptin</text:p>
          </table:table-cell>
          <table:table-cell table:style-name="Tablo3.A1" office:value-type="string">
            <text:p text:style-name="P16">1.016</text:p>
          </table:table-cell>
          <table:table-cell table:style-name="Tablo3.A1" office:value-type="string">
            <text:p text:style-name="P16">0.997</text:p>
          </table:table-cell>
          <table:table-cell table:style-name="Tablo3.A1" office:value-type="string">
            <text:p text:style-name="P16">1.036</text:p>
          </table:table-cell>
          <table:table-cell table:style-name="Tablo3.E1" office:value-type="string">
            <text:p text:style-name="P16">0.098</text:p>
          </table:table-cell>
        </table:table-row>
        <table:table-row table:style-name="Tablo3.1">
          <table:table-cell table:style-name="Tablo3.A1" office:value-type="string">
            <text:p text:style-name="P9">OPU Leptin</text:p>
          </table:table-cell>
          <table:table-cell table:style-name="Tablo3.A1" office:value-type="string">
            <text:p text:style-name="P16">1.042</text:p>
          </table:table-cell>
          <table:table-cell table:style-name="Tablo3.A1" office:value-type="string">
            <text:p text:style-name="P16">1.002</text:p>
          </table:table-cell>
          <table:table-cell table:style-name="Tablo3.A1" office:value-type="string">
            <text:p text:style-name="P16">1.085</text:p>
          </table:table-cell>
          <table:table-cell table:style-name="Tablo3.E1" office:value-type="string">
            <text:p text:style-name="P16">0.055</text:p>
          </table:table-cell>
        </table:table-row>
        <table:table-row table:style-name="Tablo3.1">
          <table:table-cell table:style-name="Tablo3.A1" office:value-type="string">
            <text:p text:style-name="P9">Day3 Leptin</text:p>
          </table:table-cell>
          <table:table-cell table:style-name="Tablo3.A1" office:value-type="string">
            <text:p text:style-name="P16">0.956</text:p>
          </table:table-cell>
          <table:table-cell table:style-name="Tablo3.A1" office:value-type="string">
            <text:p text:style-name="P16">0.915</text:p>
          </table:table-cell>
          <table:table-cell table:style-name="Tablo3.A1" office:value-type="string">
            <text:p text:style-name="P16">0.998</text:p>
          </table:table-cell>
          <table:table-cell table:style-name="Tablo3.E1" office:value-type="string">
            <text:p text:style-name="P16">0.039</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Tahoma1" svg:font-family="Tahoma"/>
    <style:font-face style:name="Calibri" svg:font-family="Calibri"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EndNote_20_Bibliography" style:display-name="EndNote Bibliography" style:family="paragraph" style:parent-style-name="Standard" style:list-style-name="">
      <style:paragraph-properties fo:margin-left="0cm" fo:margin-right="0cm" fo:text-indent="0cm" style:auto-text-indent="false"/>
      <style:text-properties style:font-name-complex="Calibri"/>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9M29S</meta:editing-duration>
    <meta:editing-cycles>16</meta:editing-cycles>
    <meta:generator>OpenOffice/4.1.2$Win32 OpenOffice.org_project/412m3$Build-9782</meta:generator>
    <dc:date>2017-07-06T12:33:35.94</dc:date>
    <meta:document-statistic meta:table-count="3" meta:image-count="0" meta:object-count="0" meta:page-count="11" meta:paragraph-count="200" meta:word-count="3355" meta:character-count="23027"/>
    <meta:user-defined meta:name="Info 1"/>
    <meta:user-defined meta:name="Info 2"/>
    <meta:user-defined meta:name="Info 3"/>
    <meta:user-defined meta:name="Info 4"/>
  </office:meta>
</office:document-meta>
</file>