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200%"/>
      <style:text-properties fo:font-weight="bold" style:font-weight-asian="bold" fo:language="pl" fo:country="PL"/>
    </style:style>
    <style:style style:name="P2" style:parent-style-name="Standard" style:family="paragraph">
      <style:paragraph-properties fo:text-align="center" fo:line-height="200%"/>
      <style:text-properties fo:font-weight="bold" style:font-weight-asian="bold" fo:language="pl" fo:country="PL"/>
    </style:style>
    <style:style style:name="P3" style:parent-style-name="Standard" style:family="paragraph">
      <style:paragraph-properties fo:text-align="center" fo:line-height="200%"/>
      <style:text-properties fo:font-weight="bold" style:font-weight-asian="bold" fo:language="pl" fo:country="PL"/>
    </style:style>
    <style:style style:name="P4" style:parent-style-name="Standard" style:family="paragraph">
      <style:paragraph-properties fo:line-height="200%"/>
      <style:text-properties fo:language="pl" fo:country="PL"/>
    </style:style>
    <style:style style:name="P5" style:parent-style-name="Standard" style:family="paragraph">
      <style:paragraph-properties fo:line-height="200%"/>
      <style:text-properties fo:language="pl" fo:country="PL"/>
    </style:style>
    <style:style style:name="P6" style:parent-style-name="Standard" style:family="paragraph">
      <style:paragraph-properties fo:line-height="200%"/>
    </style:style>
    <style:style style:name="T7" style:parent-style-name="Domyślnaczcionkaakapitu" style:family="text">
      <style:text-properties fo:font-weight="bold" style:font-weight-asian="bold" fo:language="pl" fo:country="PL"/>
    </style:style>
    <style:style style:name="T8" style:parent-style-name="Domyślnaczcionkaakapitu" style:family="text">
      <style:text-properties fo:language="pl" fo:country="PL"/>
    </style:style>
    <style:style style:name="T9" style:parent-style-name="Domyślnaczcionkaakapitu" style:family="text">
      <style:text-properties fo:language="pl" fo:country="PL"/>
    </style:style>
    <style:style style:name="T10" style:parent-style-name="Domyślnaczcionkaakapitu" style:family="text">
      <style:text-properties fo:language="pl" fo:country="PL"/>
    </style:style>
    <style:style style:name="P11" style:parent-style-name="Standard" style:family="paragraph">
      <style:paragraph-properties fo:line-height="200%"/>
      <style:text-properties fo:font-weight="bold" style:font-weight-asian="bold" fo:language="pl" fo:country="PL"/>
    </style:style>
    <style:style style:name="P12" style:parent-style-name="Standard" style:family="paragraph">
      <style:paragraph-properties fo:text-align="center" fo:line-height="200%"/>
      <style:text-properties fo:font-weight="bold" style:font-weight-asian="bold" fo:language="pl" fo:country="PL"/>
    </style:style>
    <style:style style:name="P13" style:parent-style-name="Standard" style:family="paragraph">
      <style:paragraph-properties fo:line-height="200%"/>
      <style:text-properties fo:language="pl" fo:country="PL"/>
    </style:style>
    <style:style style:name="P14" style:parent-style-name="Standard" style:family="paragraph">
      <style:paragraph-properties fo:line-height="200%"/>
      <style:text-properties fo:language="pl" fo:country="PL"/>
    </style:style>
    <style:style style:name="P15" style:parent-style-name="Standard" style:family="paragraph">
      <style:paragraph-properties fo:text-align="center" fo:line-height="200%"/>
      <style:text-properties fo:font-weight="bold" style:font-weight-asian="bold" fo:language="pl" fo:country="PL"/>
    </style:style>
    <style:style style:name="P16" style:parent-style-name="Standard" style:family="paragraph">
      <style:paragraph-properties fo:line-height="200%"/>
    </style:style>
    <style:style style:name="T17" style:parent-style-name="Domyślnaczcionkaakapitu" style:family="text">
      <style:text-properties fo:language="pl" fo:country="PL"/>
    </style:style>
    <style:style style:name="T18" style:parent-style-name="Domyślnaczcionkaakapitu" style:family="text">
      <style:text-properties fo:language="pl" fo:country="PL"/>
    </style:style>
    <style:style style:name="T19" style:parent-style-name="Domyślnaczcionkaakapitu" style:family="text">
      <style:text-properties fo:language="pl" fo:country="PL"/>
    </style:style>
    <style:style style:name="T20" style:parent-style-name="Domyślnaczcionkaakapitu" style:family="text">
      <style:text-properties fo:language="pl" fo:country="PL"/>
    </style:style>
    <style:style style:name="T21" style:parent-style-name="Domyślnaczcionkaakapitu" style:family="text">
      <style:text-properties fo:language="pl" fo:country="PL"/>
    </style:style>
    <style:style style:name="T22" style:parent-style-name="Domyślnaczcionkaakapitu" style:family="text">
      <style:text-properties fo:language="pl" fo:country="PL"/>
    </style:style>
    <style:style style:name="T23" style:parent-style-name="Domyślnaczcionkaakapitu" style:family="text">
      <style:text-properties fo:language="pl" fo:country="PL"/>
    </style:style>
    <style:style style:name="T24" style:parent-style-name="Domyślnaczcionkaakapitu" style:family="text">
      <style:text-properties fo:language="pl" fo:country="PL"/>
    </style:style>
    <style:style style:name="T25" style:parent-style-name="Domyślnaczcionkaakapitu" style:family="text">
      <style:text-properties fo:language="pl" fo:country="PL"/>
    </style:style>
    <style:style style:name="P26" style:parent-style-name="Standard" style:family="paragraph">
      <style:paragraph-properties fo:line-height="200%"/>
      <style:text-properties fo:language="pl" fo:country="PL"/>
    </style:style>
    <style:style style:name="P27" style:parent-style-name="Standard" style:family="paragraph">
      <style:paragraph-properties fo:line-height="200%"/>
      <style:text-properties fo:language="pl" fo:country="PL"/>
    </style:style>
    <style:style style:name="P28" style:parent-style-name="Standard" style:family="paragraph">
      <style:paragraph-properties fo:line-height="200%"/>
      <style:text-properties fo:language="pl" fo:country="PL"/>
    </style:style>
    <style:style style:name="P29" style:parent-style-name="Standard" style:family="paragraph">
      <style:paragraph-properties fo:line-height="200%"/>
      <style:text-properties fo:language="pl" fo:country="PL"/>
    </style:style>
    <style:style style:name="P30" style:parent-style-name="Standard" style:family="paragraph">
      <style:paragraph-properties fo:line-height="200%"/>
      <style:text-properties fo:language="pl" fo:country="PL"/>
    </style:style>
    <style:style style:name="P31" style:parent-style-name="Standard" style:family="paragraph">
      <style:paragraph-properties fo:line-height="200%"/>
    </style:style>
    <style:style style:name="P32" style:parent-style-name="Standard" style:family="paragraph">
      <style:paragraph-properties fo:line-height="200%"/>
      <style:text-properties fo:language="pl" fo:country="PL"/>
    </style:style>
    <style:style style:name="P33" style:parent-style-name="Standard" style:family="paragraph">
      <style:paragraph-properties fo:line-height="200%"/>
      <style:text-properties fo:language="pl" fo:country="PL"/>
    </style:style>
    <style:style style:name="P34" style:parent-style-name="Standard" style:family="paragraph">
      <style:paragraph-properties fo:line-height="200%"/>
      <style:text-properties fo:language="pl" fo:country="PL"/>
    </style:style>
    <style:style style:name="P35" style:parent-style-name="Standard" style:family="paragraph">
      <style:paragraph-properties fo:line-height="200%"/>
    </style:style>
    <style:style style:name="P36" style:parent-style-name="Standard" style:family="paragraph">
      <style:paragraph-properties fo:line-height="200%"/>
      <style:text-properties fo:language="pl" fo:country="PL"/>
    </style:style>
    <style:style style:name="P37" style:parent-style-name="Standard" style:family="paragraph">
      <style:paragraph-properties fo:line-height="200%"/>
    </style:style>
    <style:style style:name="T38" style:parent-style-name="Domyślnaczcionkaakapitu" style:family="text">
      <style:text-properties fo:language="pl" fo:country="PL"/>
    </style:style>
    <style:style style:name="T39" style:parent-style-name="Domyślnaczcionkaakapitu" style:family="text">
      <style:text-properties fo:language="pl" fo:country="PL"/>
    </style:style>
    <style:style style:name="T40" style:parent-style-name="Domyślnaczcionkaakapitu" style:family="text">
      <style:text-properties fo:language="pl" fo:country="PL"/>
    </style:style>
    <style:style style:name="P41" style:parent-style-name="Standard" style:family="paragraph">
      <style:paragraph-properties fo:line-height="200%"/>
      <style:text-properties fo:language="pl" fo:country="PL"/>
    </style:style>
    <style:style style:name="P42" style:parent-style-name="Standard" style:family="paragraph">
      <style:paragraph-properties fo:text-align="center" fo:line-height="200%"/>
    </style:style>
    <style:style style:name="T43" style:parent-style-name="Domyślnaczcionkaakapitu" style:family="text">
      <style:text-properties fo:font-weight="bold" style:font-weight-asian="bold" fo:language="pl" fo:country="PL"/>
    </style:style>
    <style:style style:name="P44" style:parent-style-name="Standard" style:family="paragraph">
      <style:paragraph-properties fo:line-height="200%"/>
      <style:text-properties fo:language="pl" fo:country="PL"/>
    </style:style>
    <style:style style:name="P45" style:parent-style-name="Standard" style:family="paragraph">
      <style:paragraph-properties fo:line-height="200%"/>
      <style:text-properties fo:language="pl" fo:country="PL"/>
    </style:style>
    <style:style style:name="P46" style:parent-style-name="Standard" style:family="paragraph">
      <style:paragraph-properties fo:line-height="200%"/>
      <style:text-properties fo:language="pl" fo:country="PL"/>
    </style:style>
    <style:style style:name="P47" style:parent-style-name="Standard" style:family="paragraph">
      <style:paragraph-properties fo:line-height="200%"/>
      <style:text-properties fo:language="pl" fo:country="PL"/>
    </style:style>
    <style:style style:name="P48" style:parent-style-name="Standard" style:family="paragraph">
      <style:paragraph-properties fo:line-height="200%"/>
      <style:text-properties fo:language="pl" fo:country="PL"/>
    </style:style>
    <style:style style:name="P49" style:parent-style-name="Standard" style:family="paragraph">
      <style:paragraph-properties fo:line-height="200%"/>
      <style:text-properties fo:language="pl" fo:country="PL"/>
    </style:style>
    <style:style style:name="P50" style:parent-style-name="Standard" style:family="paragraph">
      <style:paragraph-properties fo:line-height="200%"/>
      <style:text-properties fo:language="pl" fo:country="PL"/>
    </style:style>
    <style:style style:name="P51" style:parent-style-name="Normalny" style:list-style-name="LFO1" style:family="paragraph">
      <style:paragraph-properties fo:widows="2" fo:orphans="2" style:vertical-align="auto" fo:margin-bottom="0.1111in" fo:line-height="200%"/>
      <style:text-properties style:font-name-asian="Times New Roman" style:font-name-complex="Times New Roman" style:letter-kerning="false" fo:language="en" fo:country="GB" style:language-asian="pl" style:country-asian="PL" style:language-complex="ar" style:country-complex="SA" fo:hyphenate="true"/>
    </style:style>
    <style:style style:name="P52" style:parent-style-name="Normalny" style:list-style-name="LFO1" style:family="paragraph">
      <style:paragraph-properties fo:widows="2" fo:orphans="2" style:vertical-align="auto" fo:margin-bottom="0.1111in" fo:line-height="200%"/>
      <style:text-properties fo:hyphenate="true"/>
    </style:style>
    <style:style style:name="T53" style:parent-style-name="Domyślnaczcionkaakapitu" style:family="text">
      <style:text-properties style:font-name-asian="Times New Roman" style:font-name-complex="Times New Roman" style:letter-kerning="false" fo:language="en" fo:country="GB" style:language-asian="pl" style:country-asian="PL" style:language-complex="ar" style:country-complex="SA"/>
    </style:style>
    <style:style style:name="T54" style:parent-style-name="Domyślnaczcionkaakapitu" style:family="text">
      <style:text-properties style:font-name="Calibri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5" style:parent-style-name="Domyślnaczcionkaakapitu" style:family="text">
      <style:text-properties style:font-name-asian="Times New Roman" style:font-name-complex="Times New Roman" style:letter-kerning="false" fo:language="en" fo:country="GB" style:language-asian="pl" style:country-asian="PL" style:language-complex="ar" style:country-complex="SA"/>
    </style:style>
    <style:style style:name="P56" style:parent-style-name="Normalny" style:list-style-name="LFO1" style:family="paragraph">
      <style:paragraph-properties fo:widows="2" fo:orphans="2" style:vertical-align="auto" fo:margin-bottom="0.1111in" fo:line-height="200%"/>
      <style:text-properties style:font-name-asian="Times New Roman" style:font-name-complex="Times New Roman" style:letter-kerning="false" fo:language="en" fo:country="GB" style:language-asian="pl" style:country-asian="PL" style:language-complex="ar" style:country-complex="SA" fo:hyphenate="true"/>
    </style:style>
    <style:style style:name="P57" style:parent-style-name="Normalny" style:family="paragraph">
      <style:paragraph-properties fo:widows="2" fo:orphans="2" style:vertical-align="auto" fo:line-height="200%" fo:margin-left="0.5in">
        <style:tab-stops/>
      </style:paragraph-properties>
      <style:text-properties style:font-name-asian="Times New Roman" style:font-name-complex="Times New Roman" style:letter-kerning="false" fo:language="en" fo:country="GB" style:language-asian="pl" style:country-asian="PL" style:language-complex="ar" style:country-complex="SA"/>
    </style:style>
    <style:style style:name="P58" style:parent-style-name="Normalny" style:list-style-name="LFO1" style:family="paragraph">
      <style:paragraph-properties fo:widows="2" fo:orphans="2" style:vertical-align="auto" fo:margin-bottom="0.1111in" fo:line-height="200%"/>
      <style:text-properties style:font-name-asian="Times New Roman" style:font-name-complex="Times New Roman" style:letter-kerning="false" fo:language="en" fo:country="GB" style:language-asian="pl" style:country-asian="PL" style:language-complex="ar" style:country-complex="SA" fo:hyphenate="true"/>
    </style:style>
    <style:style style:name="P59" style:parent-style-name="Normalny" style:list-style-name="LFO1" style:family="paragraph">
      <style:paragraph-properties fo:widows="2" fo:orphans="2" style:vertical-align="auto" fo:margin-bottom="0.1111in" fo:line-height="200%"/>
      <style:text-properties fo:hyphenate="true"/>
    </style:style>
    <style:style style:name="T60" style:parent-style-name="Domyślnaczcionkaakapitu" style:family="text">
      <style:text-properties style:font-name-asian="Times New Roman" style:font-name-complex="Times New Roman" style:letter-kerning="false" fo:language="en" fo:country="GB" style:language-asian="pl" style:country-asian="PL" style:language-complex="ar" style:country-complex="SA"/>
    </style:style>
    <style:style style:name="T61" style:parent-style-name="Domyślnaczcionkaakapitu" style:family="text">
      <style:text-properties style:font-name="Calibri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2" style:parent-style-name="Domyślnaczcionkaakapitu" style:family="text">
      <style:text-properties style:font-name-asian="Times New Roman" style:font-name-complex="Times New Roman" style:letter-kerning="false" fo:language="en" fo:country="GB" style:language-asian="pl" style:country-asian="PL" style:language-complex="ar" style:country-complex="SA"/>
    </style:style>
    <style:style style:name="P63" style:parent-style-name="Normalny" style:list-style-name="LFO1" style:family="paragraph">
      <style:paragraph-properties fo:widows="2" fo:orphans="2" style:vertical-align="auto" fo:margin-bottom="0.1111in" fo:line-height="200%"/>
      <style:text-properties fo:hyphenate="true"/>
    </style:style>
    <style:style style:name="T64" style:parent-style-name="Domyślnaczcionkaakapitu" style:family="text">
      <style:text-properties style:font-name-asian="Times New Roman" style:font-name-complex="Times New Roman" style:letter-kerning="false" fo:language="en" fo:country="GB" style:language-asian="pl" style:country-asian="PL" style:language-complex="ar" style:country-complex="SA"/>
    </style:style>
    <style:style style:name="T65" style:parent-style-name="Domyślnaczcionkaakapitu" style:family="text">
      <style:text-properties style:font-name="Calibri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6" style:parent-style-name="Domyślnaczcionkaakapitu" style:family="text">
      <style:text-properties style:font-name-asian="Times New Roman" style:font-name-complex="Times New Roman" style:letter-kerning="false" fo:language="en" fo:country="GB" style:language-asian="pl" style:country-asian="PL" style:language-complex="ar" style:country-complex="SA"/>
    </style:style>
    <style:style style:name="P67" style:parent-style-name="Normalny" style:list-style-name="LFO1" style:family="paragraph">
      <style:paragraph-properties fo:widows="2" fo:orphans="2" style:vertical-align="auto" fo:margin-bottom="0.1111in" fo:line-height="200%"/>
      <style:text-properties fo:hyphenate="true"/>
    </style:style>
    <style:style style:name="T68" style:parent-style-name="Domyślnaczcionkaakapitu" style:family="text">
      <style:text-properties style:font-name-asian="Times New Roman" style:font-name-complex="Times New Roman" style:letter-kerning="false" fo:language="en" fo:country="GB" style:language-asian="pl" style:country-asian="PL" style:language-complex="ar" style:country-complex="SA"/>
    </style:style>
    <style:style style:name="T69" style:parent-style-name="Domyślnaczcionkaakapitu" style:family="text">
      <style:text-properties style:font-name="Calibri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70" style:parent-style-name="Domyślnaczcionkaakapitu" style:family="text">
      <style:text-properties style:font-name-asian="Times New Roman" style:font-name-complex="Times New Roman" style:letter-kerning="false" fo:language="en" fo:country="GB" style:language-asian="pl" style:country-asian="PL" style:language-complex="ar" style:country-complex="SA"/>
    </style:style>
    <style:style style:name="P71" style:parent-style-name="Standard" style:family="paragraph">
      <style:text-properties fo:language="pl" fo:country="PL"/>
    </style:style>
  </office:automatic-styles>
  <office:body>
    <office:text text:use-soft-page-breaks="true">
      <text:p text:style-name="P1">Tytuł: „ Survivor of unsuccessful ICD therapy”</text:p>
      <text:p text:style-name="P2"/>
      <text:p text:style-name="P3">Streszczenie:</text:p>
      <text:p text:style-name="P4"><text:s text:c="4"/>Jest to przypadek 28 letniego pacjenta z<text:s/>kardiomiopatią pozapalną i<text:s/>implantowanym<text:s/>w prewencji wtórnej<text:s/>kardiowerterem defibrylatorem, który przeżył epizod zatrzymania krążenia w przebiegu migotania komór/ polimorficznego częstoskurczu komorowego. Wszystkie zastosowane terapie wysokoenergetyczne z implantowanego kardiowertera-defibrylatora<text:s/>były nieskuteczne. Za przyczynę nieskuteczności terapii uznano narośnięcie progu defibrylacji. Próg defibrylacji obniżono za pomocą implantowanej elektrody podskórnej.<text:s/></text:p>
      <text:p text:style-name="P5"/>
      <text:p text:style-name="P6"><text:span text:style-name="T7">Słowa kluczowe</text:span><text:span text:style-name="T8">: wysoki próg defibryla</text:span><text:span text:style-name="T9">cji, nieskuteczna terapia ICD,<text:s/></text:span><text:span text:style-name="T10">elektroda podskórna</text:span></text:p>
      <text:p text:style-name="P11"/>
      <text:p text:style-name="P12">Wstęp:</text:p>
      <text:p text:style-name="P13"><text:s text:c="6"/>Implantacja kardiowertera-defibrylatora<text:s/>( ICD)<text:s/>zmniejsza śmiertelność całkowitą pacjentów po epizodzie zatrzymania krążenia w mechanizmie<text:s/>częstoskurczu komorowego( ventricular tachycardia) VT lub migotania komór (ventricular fibrillation)<text:s/>VF.<text:s/><text:s/>Skuteczność<text:s/>defibrylacji w przerywaniu arytmii komorowej ma charakter probabilistyczny,<text:s/>a ostateczny efekt zależy<text:s/>miedzy innymi od<text:s/>progu defibrylacji<text:s/>danej arytmii<text:s/>oraz<text:s/>zastosowanej energii defibrylacji. Problem wysokiego progu defibrylacji dotyczy od 2 do 12 % implantacji. Pomimo uzyskania zadowalającego marginesu bezpieczeństwa nadal część interwencji wysokoenergetycznych może być nieskuteczna i stanowić problem kliniczny( 1,2).<text:s text:c="3"/></text:p>
      <text:p text:style-name="P14"/>
      <text:p text:style-name="P15">Opis przypadku:</text:p>
      <text:p text:style-name="P16"><text:span text:style-name="T17"><text:s text:c="5"/></text:span><text:span text:style-name="T18">Jest to opis przypadku 28-letniego pacjenta</text:span><text:span text:style-name="T19"><text:s/>z kardiomiopatią pozapalną, u którego w wieku lat 19 doszło do dwukrotnego zatrzymania krążenia w mechanizm</text:span><text:span text:style-name="T20">ie VF. Choremu implantowano wówczas w<text:s/></text:span><text:span text:style-name="T21">prewencji wtórnej</text:span><text:s/><text:span text:style-name="T22">jednojamowy kardiowerter-defibrylator</text:span><text:span text:style-name="T23">. Podczas zabiegu implantacji wykonano test defibrylacji potwierdzając skuteczność energii 20J w przerywaniu migotania komór</text:span><text:span text:style-name="T24">.<text:s/></text:span><text:span text:style-name="T25"><text:s/></text:span></text:p>
      <text:p text:style-name="P26"><text:s text:c="5"/>Pacjent został przyjęty do naszego Oddziału po<text:s/>kolejnym<text:s/>zatrzymaniu krążenia<text:s/>w mechanizmie migotania komór<text:s/>i skutecznej reanimacji. Rytm zatokowy został przywrócony energią 200J zewnętrznego dwufazowego defibrylatora.</text:p>
      <text:p text:style-name="P27"><text:s text:c="4"/>Przy przyjęciu nie stwierdzono nowych ewidentnych uszkodzeń poreanimacyjnych,<text:s/>brak istotnych odchyleń w badaniach<text:s/>laboratoryjnych, jonogram, kreatynina w normie, hsTNT <text:s/>26ng/L( N&lt;14), proBNP 26ng/L( N&lt;84), TSH w normie. W ekg rytm miarowy zatokowy 53/min, normogram, brak progresji załamka R w V1-V4, ujemne załamki T w I, V1-V6<text:s/>( obraz jak w uprzednio opisywanych<text:s/>badaniach<text:s/><text:s/>EKG). W wykonanym badaniu ECHO frakcja skurczowa<text:s/>37-42%, hipokineza przegrody oraz segmentu środkowego ściany przedniej, akineza i zaokrąglenie koniuszka, LVDD 5,8cm, LVSD 4,2cm.</text:p>
      <text:p text:style-name="P28"><text:s text:c="4"/>Po interrogacji ICD stwierdzono napad polimorficznego częstoskurczu komorowego/migotania komór oraz 6 nieskutecznych defibrylacji maksymalną energią dostępną w implantowanym urządzeniu 36J.<text:s/>Całkowity czas zatrzymania krążenia wynosił blisko 10 minut.<text:s/></text:p>
      <text:p text:style-name="P29"/>
      <text:p text:style-name="P30">Rycina nr 1 ( 6 nieskutecznych defibrylacji energią 36J)</text:p>
      <text:p text:style-name="P31"/>
      <text:p text:style-name="P32"><text:s text:c="4"/>W pamięci urządzenia odnaleziono dwie interwencje, które wystąpiły 2,5 oraz 3,5 roku wcześniej gdzie stwierdzono adekwatne interwencje urządzenia sprowokowane polimorficznym częstoskurczem komorowym/migotaniem komór<text:s/>nieskutecznie leczone defibrylacją 30J i skutecznie przerwane energią 36J. Biorąc pod uwagę<text:s/>uprzednio stwierdzane skuteczne interwencje ICD energią 30J,<text:s/>próg defibrylacji poniżej 20J podczas<text:s/>testu defibrylacji<text:s/>wykonywanego w trakcie implantacji, rozpoznano wzrost progu defibrylacji<text:s/></text:p>
      <text:p text:style-name="P33"/>
      <text:p text:style-name="P34">Rycina nr 2 ( nieskuteczna defibrylacja energią 30J, skuteczna defibrylacja energią 36J)</text:p>
      <text:p text:style-name="P35"/>
      <text:p text:style-name="P36"><text:s text:c="5"/>Pacjenta zakwalifikowano do implantacji elektrody podskórnej. W znieczuleniu ogólnym<text:s/>implantowano elektrodę podskórną, którą<text:s/>podłączono do portu SVC nowego kardiowertera.<text:s/>Wykonano test defibrylacji określając próg defibrylacji &lt;<text:s/><text:s/>20J. <text:s/></text:p>
      <text:p text:style-name="P37"><text:s text:c="4"/><text:span text:style-name="T38">Podczas dalszej 3 letniej obserwacji u pacjenta wystąpiły jeszcze 4 epizody arytmii komorowej zakwalifikowane</text:span><text:span text:style-name="T39">j do strefy VF ( CL arytmii 170,190,195,</text:span><text:span text:style-name="T40">260 ms) skutecznie przerwanych pierwszą terapią 36J. Pacjent nadal żyje.</text:span></text:p>
      <text:p text:style-name="P41"/>
      <text:p text:style-name="P42"><text:span text:style-name="T43">Dyskusja</text:span></text:p>
      <text:p text:style-name="P44"><text:s text:c="5"/>Problem wysokiego progu defibrylacji był do tej pory badany jedynie w kontekście pierwotnej implantacji ICD<text:s/>oraz wymian urządzeń i dotyczy<text:s/>2-12 % wykonywanych zabiegów w zależności od badanej populacji.<text:s/>( 2).</text:p>
      <text:p text:style-name="P45"><text:s text:c="3"/>Skuteczność kardiowersji w przerywaniu arytmii komorowej jest wyższa podczas testu defibrylacji niż w życiu codziennym. Odsetek nieskutecznych interwencji wysokoenergetycznych wacha się od 0 do 47% w zależności od badanych populacji i wydaje się zależeć zarówno od choroby podstawowej, arytmii poddawanej defibrylacji oraz czynników modulujących. Ryzyko nieskutecznych wyładowań ICD<text:s/>jest<text:s/>większe w przypadku kardiomiopatii przerostowej i<text:s/>kardiomiopatii katecholaminergicznej oraz w przypadku<text:s/>występującego u tych chorych częstoskurczu polimorficznego i dwukierunkowego ale już nie w przypadku migotania komór u tych samych chorych(3).<text:s/></text:p>
      <text:p text:style-name="P46"><text:s text:c="4"/>Implantacja elektrody podskórnej jest jednym z kilku potwierdzonych sposobów obniżania progu defibrylacji. Brak jest zaleceń dotyczących wyboru poszczególnych metod.</text:p>
      <text:p text:style-name="P47"><text:s text:c="4"/>Brak jest badań dedykowanych ocenie ewentualnej dynamiki zmian progu defibrylacji wraz z postępem choroby i starzeniem się układu. W przedstawionym przypadku nie stwierdzono potencjalnych<text:s/>odwracalnych lub przejściowych<text:s/>przyczyn nieskutecznej defibrylacji takich jak poważne zaburzenia elektrolitowe, odma czy skrajna niewydolność krążenia. <text:s/>W dostępnej literaturze można znaleźć jedynie doniesienia kazuistyczne dotyczące chorych, u których wszystkie terapie wysokoenergetyczne ICD okazały się nieskuteczne a mimo to chorzy przeżyli, jedynie u części z tych chorych wykonano modyfikację układu, w żadnym przypadku nie opisano dalszych losów pacjenta i skuteczności zastosowanej metody, u żadnego z chorych nie zastosowano implantacji elektrody podskórnej( 4,5.5,7). Według naszej<text:s/>wiedzy jest to jedyny opisany przypadek zastosowania elektrody podskórnej dla obniżenia progu defibrylacji u chorego, który przeżył wszystkie 6 wyładowań ICD wywołanych migotaniem komór/ częstoskurczem polimorficznym. Pojawienie się nieskutecznych wyładowań energią 30J, przy stwierdzonym progu defibrylacji poniżej 20J i skutecznych uprzednio interwencjach 30J wydaje się było objawem narastającego progu defibrylacji. Pytaniem pozostaje czy w przypadku stwierdzenia pojedynczego nieskutecznego wyładowania o energią submaksymalną (wyższą niż 10J poniżej<text:s/>maksymalnej dostępnej w urządzeniu)<text:s/>powinniśmy<text:s/>modyfikować rutynowo system,<text:s/>aby uniknąć<text:s/>opisanej powyżej<text:s/>sytuacji nieskuteczności wszystkich zastosowanych terapii.<text:s/></text:p>
      <text:p text:style-name="P48"/>
      <text:p text:style-name="P49"/>
      <text:p text:style-name="P50">Referencje:</text:p>
      <text:list text:style-name="LFO1" text:continue-numbering="true">
        <text:list-item>
          <text:p text:style-name="P51">Bertomeu-González V, Moreno-Arribas J, Castillo-Castillo J, Martínez-Ferrer J, Viñolas X, Rodríguez A, Díaz-Infante E, Fernández-Lozano I, Alzueta J, Fontenla A. <text:s/>Etiology and Programming Effects on Shock Efficacy in ICD Recipients.Pacing Clin Electrophysiol. 2016 Jan;39(1):73-8010.1111</text:p>
        </text:list-item>
        <text:list-item>
          <text:p text:style-name="P52"><text:span text:style-name="T53">Bänsch D, Bonnemeier H, Brandt J, Bode F, Svendsen JH, Táborský M, Kuster S, Blomström-Lundqvist C, Felk A, Hauser T, Suling A, Wegscheider K; NORDIC ICD Trial Investigators.</text:span><text:span text:style-name="T54"><text:s/></text:span><text:span text:style-name="T55">Intra-operative defibrillation testing and clinical shock efficacy in patients with implantable cardioverter-defibrillators: the NORDIC ICD randomized clinical trial. Eur Heart J. 2015 Oct 1;36(37):2500-7.<text:s/></text:span></text:p>
        </text:list-item>
        <text:list-item>
          <text:p text:style-name="P56">Miyake CY, Webster G, Czosek RJ, Kantoch MJ, Dubin AM, Avasarala K, Atallah Efficacy of implantable cardioverter defibrillators in young patients with catecholaminergic polymorphic ventricular tachycardia: success depends on substrate.</text:p>
        </text:list-item>
      </text:list>
      <text:p text:style-name="P57">Circulation: Arrhythmia and Electrophysiology. 2013;6:579<text:s/></text:p>
      <text:list text:style-name="LFO1" text:continue-numbering="true">
        <text:list-item>
          <text:p text:style-name="P58">Papaioannou GI, Kluger J. Ineffective ICD therapy due to excessive alcohol and exercise. Pacing Clin Electrophysiol. 2002 Jul;25(7):1144-5.<text:s/></text:p>
        </text:list-item>
        <text:list-item>
          <text:p text:style-name="P59"><text:span text:style-name="T60">Margos PN, Schomburg R, Kynast J, Khattab AA, Richardt G. I</text:span><text:span text:style-name="T61"><text:s/></text:span><text:span text:style-name="T62">Termination of ventricular tachycardia with antitachycardia pacing after ineffective shock therapy in an ICD recipient with hypertrophic cardiomyopathy. Indian Pacing Electrophysiol J. 2009;9(1):64-70.<text:s/></text:span></text:p>
        </text:list-item>
        <text:list-item>
          <text:p text:style-name="P63"><text:span text:style-name="T64">Yasuda M, Nakazato Y, Sasaki A, Kawano Y, Nakazato K, Tokano T, Daida H.</text:span><text:span text:style-name="T65"><text:s/></text:span><text:span text:style-name="T66">Ventricular fibrillation refractory to ICD therapy. <text:s/>Intern Med. 2005 Aug;44(8):829-31.<text:s/></text:span></text:p>
        </text:list-item>
        <text:list-item>
          <text:p text:style-name="P67"><text:span text:style-name="T68">Erkapic D, Amberger F, Bushoven P, Ehrlich J.</text:span><text:span text:style-name="T69"><text:s/></text:span><text:span text:style-name="T70">More safety with more energy: survival of electrical storm with 40-J shocks. Herzschrittmacherther Elektrophysiol. 2011 Dec;22(4):252-4.<text:s/></text:span></text:p>
        </text:list-item>
      </text:list>
      <text:p text:style-name="P7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ek</meta:initial-creator>
    <dc:creator>Tomek</dc:creator>
    <meta:creation-date>2018-10-27T15:21:00Z</meta:creation-date>
    <dc:date>2018-10-27T15:50:00Z</dc:date>
    <meta:template xlink:href="Normal" xlink:type="simple"/>
    <meta:editing-cycles>4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39" meta:word-count="1105" meta:character-count="8144" meta:row-count="126" meta:non-whitespace-character-count="7078"/>
  </office:meta>
</office:document-meta>
</file>